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16 oktober 2025 nabij Leliëndaal 30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Kenmerk: 2025-085548</text:p>
            <text:p text:style-name="common-al">Soort aanvraag: vrijstelling object</text:p>
            <text:p text:style-name="common-al">Verzenddatum: 23 september 2025</text:p>
            <text:p text:style-name="common-al">Omschrijving: het plaatsen van een autolaadkraan op de openbare weg 16-10-2025</text:p>
            <text:p text:style-name="common-al">Locatie: Nabij Leliëndaal 30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1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5548</meta:user-defined>
    <dc:language>nl</dc:language>
    <meta:user-defined meta:name="OVERHEIDop.locatietype/OVERHEIDop.gebiedsmarkering">Adres</meta:user-defined>
    <meta:user-defined meta:name="DC.title">Toestemming voor het plaatsen van een autolaadkraan op de openbare weg op 16 oktober 2025 nabij Leliëndaal 301 te Diemen</meta:user-defined>
    <meta:user-defined meta:name="DCTERMS.W3CDTF/DCTERMS.available">2025-10-02</meta:user-defined>
    <meta:user-defined meta:name="DCTERMS.W3CDTF/OVERHEIDop.jaargang">2025</meta:user-defined>
    <meta:user-defined meta:name="OVERHEIDop.publicationIssue">427101</meta:user-defined>
    <meta:user-defined meta:name="OVERHEIDop.GmbID/DC.identifier">gmb-2025-427101</meta:user-defined>
    <meta:user-defined meta:name="OVERHEIDop.versieInformatie"/>
  </office:meta>
</office:document-meta>
</file>