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, Vierschotenweg 44B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:</text:span>
          </text:p>
            <text:p text:style-name="common-al">- Vierschotenweg 44B in 't Loo Oldebroek, voor het bouwen van een woning ter vervanging van een bestaande woning, verzonden op 30 januari 2025 (zaaknummer R2023-0164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48</meta:user-defined>
    <meta:user-defined meta:name="DCTERMS.abstract">Betreft: Besluit op locatie Vierschotenweg 44B, 8095PR 't Loo Oldebroek</meta:user-defined>
    <dc:language>nl</dc:language>
    <meta:user-defined meta:name="OVERHEIDop.locatietype/OVERHEIDop.gebiedsmarkering">Punt</meta:user-defined>
    <meta:user-defined meta:name="DC.title">Kennisgeving Ingetrokken Omgevingsvergunning, Vierschotenweg 44B, 8095PR 't Loo Olde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710</meta:user-defined>
    <meta:user-defined meta:name="OVERHEIDop.GmbID/DC.identifier">gmb-2025-42710</meta:user-defined>
    <meta:user-defined meta:name="OVERHEIDop.versieInformatie"/>
  </office:meta>
</office:document-meta>
</file>