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 op 8 oktober 2025 op het grasveld nabij Houtbosch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5-088032</text:p>
            <text:p text:style-name="common-al">Soort aanvraag: vrijstelling objecten</text:p>
            <text:p text:style-name="common-al">Ontvangstdatum: 25-09-2025</text:p>
            <text:p text:style-name="common-al">Omschrijving: het plaatsen van een tent</text:p>
            <text:p text:style-name="common-al">Locatie: grasveld nabij Houtbosch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0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tent op 8 oktober 2025 op het grasveld nabij Houtbosch te Die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99</meta:user-defined>
    <meta:user-defined meta:name="OVERHEIDop.GmbID/DC.identifier">gmb-2025-427099</meta:user-defined>
    <meta:user-defined meta:name="OVERHEIDop.versieInformatie"/>
  </office:meta>
</office:document-meta>
</file>