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Snelfietspad Bosseweg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est maakt bekend dat er een melding ingevolge het Besluit activiteiten leefomgeving (Bal) is ontvangen.</text:p>
            <text:p text:style-name="common-al">Bedrijf: B. Schepens B.V.</text:p>
            <text:p text:style-name="common-al">Locatie: Snelfietspad Bosseweg te Best</text:p>
            <text:p text:style-name="common-al">Activiteit: MBA opslaan van grond of baggerspecie</text:p>
            <text:p text:style-name="common-al">Voor: de opslag van grond met klasse Landbouw/natuur</text:p>
            <text:p text:style-name="common-al">Datum melding: 24-9-2025</text:p>
            <text:p text:style-name="common-al">DSO verzoeknummer: 202509240004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0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709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9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9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066</meta:user-defined>
    <dc:language>nl</dc:language>
    <meta:user-defined meta:name="OVERHEIDop.locatietype/OVERHEIDop.gebiedsmarkering">Weg</meta:user-defined>
    <meta:user-defined meta:name="DC.title">Gemeente Best, melding Besluit activiteiten leefomgeving, Snelfietspad Bosseweg te Bes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96</meta:user-defined>
    <meta:user-defined meta:name="OVERHEIDop.GmbID/DC.identifier">gmb-2025-427096</meta:user-defined>
    <meta:user-defined meta:name="OVERHEIDop.versieInformatie"/>
  </office:meta>
</office:document-meta>
</file>