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Kerk 28 - 38 te Maastricht. Kennisgeving nieuwe aanvraag omgevingsvergunning, het slopen van 14 grondgebonden woningen met aanbouwen en tuin en fund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ferentienummer dossier:</text:span> Z2025-00006899</text:p>
            <text:p text:style-name="common-al">
            <text:span text:style-name="nadrukvet">Onder de Kerk 28 - 38 te Maastricht</text:span>
          </text:p>
            <text:p text:style-name="common-al">
            <text:span text:style-name="nadrukvet">het slopen van 14 grondgebonden woningen met aanbouwen en tuin en fundaties</text:span>
          </text:p>
            <text:p text:style-name="common-al">
            <text:span text:style-name="nadrukvet">Datum ontvangst aanvraag:</text:span> 30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09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006899</meta:user-defined>
    <dc:language>nl</dc:language>
    <meta:user-defined meta:name="OVERHEIDop.locatietype/OVERHEIDop.gebiedsmarkering">Adres</meta:user-defined>
    <meta:user-defined meta:name="DC.title">Onder de Kerk 28 - 38 te Maastricht. Kennisgeving nieuwe aanvraag omgevingsvergunning, het slopen van 14 grondgebonden woningen met aanbouwen en tuin en fundatie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94</meta:user-defined>
    <meta:user-defined meta:name="OVERHEIDop.GmbID/DC.identifier">gmb-2025-427094</meta:user-defined>
    <meta:user-defined meta:name="OVERHEIDop.versieInformatie"/>
  </office:meta>
</office:document-meta>
</file>