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lokale crisisorganisatie</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omein Samenleving, team Veiligheid en Handhaving in samenwerking met Juridische Zaken van 15 juli 2025;</text:p>
            <text:p text:style-name="al"/>
            <text:p text:style-name="al"> overwegende:</text:p>
            <text:list text:style-name="id1-3-2-1-1-6">
              <text:list-item text:style-override="id1-3-2-1-1-6-1">
                <text:number>-</text:number>
                <text:p text:style-name="al">dat de negen gemeenten in de Veiligheidsregio Haaglanden zich hebben ingespannen voor een herijking van de crisisstructuur, hetgeen heeft geresulteerd in de oprichting van een gemeentelijk team incidenten (GTI) per 1 juli 2024;</text:p>
              </text:list-item>
              <text:list-item text:style-override="id1-3-2-1-1-6-2">
                <text:number>-</text:number>
                <text:p text:style-name="al">dat met een GTI de crisisorganisatie is ingericht, maar ook kan worden opgetreden bij andere vormen van incidenten, denk aan cyberincidenten en incidenten met veel maatschappelijke impact en/of onrust;</text:p>
              </text:list-item>
              <text:list-item text:style-override="id1-3-2-1-1-6-3">
                <text:number>-</text:number>
                <text:p text:style-name="al">dat de nieuwe structuur voldoet aan de Wet veiligheidsregio’s en het Besluit veiligheidsregio’s;</text:p>
              </text:list-item>
              <text:list-item text:style-override="id1-3-2-1-1-6-4">
                <text:number>-</text:number>
                <text:p text:style-name="al">dat het voor de uitvoering van de sleutelfuncties binnen de lokale crisisorganisatie van belang is een aantal specifieke bevoegdheden te mandateren;</text:p>
              </text:list-item>
              <text:list-item text:style-override="id1-3-2-1-1-6-5">
                <text:number>-</text:number>
                <text:p text:style-name="al">dat onderstaande mandaten gelden voor aangewezen functionarissen en voor zover deze nodig zijn voor de uitoefening van hun rol binnen de crisisorganisatie en voor zover hier al niet in wordt voorzien door de mandaten die zij in het kader van de uitoefening van hun reguliere bevoegdheden toegekend hebben gekregen.</text:p>
              </text:list-item>
            </text:list>
            <text:p text:style-name="al">gelet op artikel 160, lid 1, van de Gemeentewet, artikel 171 van de Gemeentewet, afdeling 10.1.1. van de Algemene wet bestuursrecht, §2 van de Wet veiligheidsregio’s en het Besluit veiligheidsregio’s;</text:p>
            <text:p text:style-name="al"/>
            <text:p text:style-name="al">gelet op de algemene bepalingen uit het Mandaat-, volmacht- en machtigingsbesluit 2024 gemeente Pijnacker-Nootdorp, voor zover relevant, met name artikel 1, lid 5;</text:p>
            <text:p text:style-name="al"/>
            <text:p text:style-name="al">[De aanhef bevat een kennelijke verschrijving, hier wordt bedoeld: gelet op de algemene bepalingen uit het Mandaat-, volmacht- en machtigingsbesluit 2025 gemeente Pijnacker-Nootdorp, voor zover relevant, met name artikel 1, lid 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 Publieke Zorg</text:p>
            <text:p text:style-name="al">Het Hoofd Publieke Zorg is ten behoeve van het voorzien in de opvang, verzorging en verplaatsing van mensen en dieren bij incidenten en rampen (acute zorg) bevoegd tot:</text:p>
            <text:list text:style-name="id1-3-2-2-1-3">
              <text:list-item text:style-override="id1-3-2-2-1-3-1">
                <text:number>a.</text:number>
                <text:p text:style-name="al">het verlenen van opdrachten aan en het aangaan van overeenkomsten met externen tot en met een bedrag van € 70.000,-- excl. BTW;</text:p>
              </text:list-item>
              <text:list-item text:style-override="id1-3-2-2-1-3-2">
                <text:number>b.</text:number>
                <text:p text:style-name="al">het doen van andere uitgaven in verband met het bieden van acute zorg tot en met een bedrag van € 70.000,-- excl. BTW;</text:p>
              </text:list-item>
              <text:list-item text:style-override="id1-3-2-2-1-3-3">
                <text:number>c.</text:number>
                <text:p text:style-name="al">het verrichten van met deze bevoegdheden samenhangende voorbereidings- en uitvoeringshandelingen, waaronder ook het nemen van besluiten over capaciteit, prioriteiten, middelen en de inzet van externe partijen.</text:p>
              </text:list-item>
            </text:list>
          </text:section>
          <text:section text:name="artikel_id1-3-2-2-2" text:style-name="artikel">
            <text:p text:style-name="artikel_kop_titel"><text:span text:style-name="artikel_kop_label">Artikel</text:span> <text:span text:style-name="artikel_kop_nr">2</text:span> Hoofd Gemeentelijke Taken/Voorzitter Gemeentelijk Team Incidenten</text:p>
            <text:p text:style-name="al">Het Hoofd Gemeentelijke Taken/Voorzitter van het Gemeentelijk Team Incidenten (GTI) is in het kader van schadebeperking, risicobeheersing en hulp aan gedupeerden ten tijde van incidenten en rampen bevoegd tot:</text:p>
            <text:list text:style-name="id1-3-2-2-2-3">
              <text:list-item text:style-override="id1-3-2-2-2-3-1">
                <text:number>a.</text:number>
                <text:p text:style-name="al">het alarmeren en aansturen van gemeentepersoneel;</text:p>
              </text:list-item>
              <text:list-item text:style-override="id1-3-2-2-2-3-2">
                <text:number>b.</text:number>
                <text:p text:style-name="al">het verlenen van opdrachten en het aangaan van overeenkomsten:</text:p>
                <text:list text:style-name="id1-3-2-2-2-3-2-3">
                  <text:list-item text:style-override="id1-3-2-2-2-3-2-3-1">
                    <text:number>i.</text:number>
                    <text:p text:style-name="al">voor een dienst of levering met een totale waarde van maximaal € 221.000,-- excl. BTW;</text:p>
                  </text:list-item>
                  <text:list-item text:style-override="id1-3-2-2-2-3-2-3-2">
                    <text:number>ii.</text:number>
                    <text:p text:style-name="al">voor een werk waarbij de totale waarde van dit werk niet meer bedraagt dan € 500.000, - excl. BTW;</text:p>
                  </text:list-item>
                </text:list>
              </text:list-item>
              <text:list-item text:style-override="id1-3-2-2-2-3-3">
                <text:number>c.</text:number>
                <text:p text:style-name="al">het verrichten van met deze bevoegdheden samenhangende voorbereidings- en uitvoeringshandelingen.</text:p>
              </text:list-item>
            </text:list>
          </text:section>
          <text:section text:name="artikel_id1-3-2-2-3" text:style-name="artikel">
            <text:p text:style-name="artikel_kop_titel"><text:span text:style-name="artikel_kop_label">Artikel</text:span> <text:span text:style-name="artikel_kop_nr">3</text:span> Officier van Dienst Bevolkingszorg</text:p>
            <text:p text:style-name="al">De Officier van Dienst Bevolkingszorg is in het kader van schadebeperking, risicobeheersing en hulp aan gedupeerden ten tijde van incidenten en rampen bevoegd tot:</text:p>
            <text:list text:style-name="id1-3-2-2-3-3">
              <text:list-item text:style-override="id1-3-2-2-3-3-1">
                <text:number>a.</text:number>
                <text:p text:style-name="al">het alarmeren en aansturen van gemeentepersoneel;</text:p>
              </text:list-item>
              <text:list-item text:style-override="id1-3-2-2-3-3-2">
                <text:number>b.</text:number>
                <text:p text:style-name="al">het aansturen van externen en het geven van opdrachten, waaronder aan Omgevingsdienst Haaglanden, Hoogheemraadschap Delfland en Stedin;</text:p>
              </text:list-item>
              <text:list-item text:style-override="id1-3-2-2-3-3-3">
                <text:number>c.</text:number>
                <text:p text:style-name="al">het doen van uitgaven tot en met een bedrag van € 10.000,-- excl. BTW;</text:p>
              </text:list-item>
              <text:list-item text:style-override="id1-3-2-2-3-3-4">
                <text:number>d.</text:number>
                <text:p text:style-name="al">het verrichten van met deze bevoegdheden samenhangende voorbereidings- en uitvoeringshandelingen. </text:p>
              </text:list-item>
            </text:list>
          </text:section>
          <text:section text:name="artikel_id1-3-2-2-4" text:style-name="artikel">
            <text:p text:style-name="artikel_kop_titel"><text:span text:style-name="artikel_kop_label">Artikel</text:span> <text:span text:style-name="artikel_kop_nr">4</text:span> Coördinator openbare ruimte </text:p>
            <text:p text:style-name="al">De Coördinator openbare ruimte is in het kader van schadebeperking, risicobeheersing en hulp aan gedupeerden ten tijde van incidenten en rampen bevoegd tot:</text:p>
            <text:list text:style-name="id1-3-2-2-4-3">
              <text:list-item text:style-override="id1-3-2-2-4-3-1">
                <text:number>a.</text:number>
                <text:p text:style-name="al">het alarmeren en aansturen van gemeentepersoneel; </text:p>
              </text:list-item>
              <text:list-item text:style-override="id1-3-2-2-4-3-2">
                <text:number>b.</text:number>
                <text:p text:style-name="al">het verlenen van opdrachten aan en het aangaan van overeenkomsten met externen tot en met een bedrag van € 70.000,-- excl. BTW;</text:p>
              </text:list-item>
              <text:list-item text:style-override="id1-3-2-2-4-3-3">
                <text:number>c.</text:number>
                <text:p text:style-name="al">het doen van uitgaven in verband met schadebeperking, risicobeheersing en hulp aan gedupeerden tot en met een bedrag van € 70.000,-- excl. BTW;</text:p>
              </text:list-item>
              <text:list-item text:style-override="id1-3-2-2-4-3-4">
                <text:number>d.</text:number>
                <text:p text:style-name="al">het verrichten van met deze bevoegdheden samenhangende voorbereidings- en uitvoeringshandelingen.</text:p>
              </text:list-item>
            </text:list>
          </text:section>
          <text:section text:name="artikel_id1-3-2-2-5" text:style-name="artikel">
            <text:p text:style-name="artikel_kop_titel"><text:span text:style-name="artikel_kop_label">Artikel</text:span> <text:span text:style-name="artikel_kop_nr">5</text:span> Lokaal contactpersoon communicatie</text:p>
            <text:p text:style-name="al">De Lokaal contactpersoon communicatie is in het kader van alarmeren, inrichten en inzetten van kanalen en middelen en daadwerkelijk communiceren met media en publiek ten tijde van incidenten en rampen bevoegd tot:</text:p>
            <text:list text:style-name="id1-3-2-2-5-3">
              <text:list-item text:style-override="id1-3-2-2-5-3-1">
                <text:number>a.</text:number>
                <text:p text:style-name="al">het alarmeren en aansturen van gemeentepersoneel;</text:p>
              </text:list-item>
              <text:list-item text:style-override="id1-3-2-2-5-3-2">
                <text:number>b.</text:number>
                <text:p text:style-name="al">het geven van opdrachten en het aansturen van externen op het gebied van crisiscommunicatie;</text:p>
              </text:list-item>
              <text:list-item text:style-override="id1-3-2-2-5-3-3">
                <text:number>c.</text:number>
                <text:p text:style-name="al">het doen van uitgaven tot en met een bedrag van € 10.000,-- excl. BTW;</text:p>
              </text:list-item>
              <text:list-item text:style-override="id1-3-2-2-5-3-4">
                <text:number>d.</text:number>
                <text:p text:style-name="al">het verrichten van met deze bevoegdheden samenhangende voorbereidings- en uitvoeringshandelingen.</text:p>
              </text:list-item>
            </text:list>
          </text:section>
          <text:section text:name="artikel_id1-3-2-2-6" text:style-name="artikel">
            <text:p text:style-name="artikel_kop_titel"><text:span text:style-name="artikel_kop_label">Artikel</text:span> <text:span text:style-name="artikel_kop_nr">6</text:span> Schakelbepaling </text:p>
            <text:p text:style-name="al">Waar in dit besluit gesproken wordt over mandaat, wordt daaronder ook verstaan: machtiging en volmacht.</text:p>
          </text:section>
          <text:section text:name="artikel_id1-3-2-2-7" text:style-name="artikel">
            <text:p text:style-name="artikel_kop_titel"><text:span text:style-name="artikel_kop_label">Artikel</text:span> <text:span text:style-name="artikel_kop_nr">7</text:span> Bedragen</text:p>
            <text:p text:style-name="al">Genoemde bedragen zijn conform het thans geldende Inkoop en Aanbestedingsbeleid 2023 en de Europese drempelbedragen 2024-2025. Wanneer deze bedragen door tijdsverloop gewijzigd worden, volgen de bedragen genoemd in bovenstaande artikelen deze wijzigingen. </text:p>
          </text:section>
          <text:section text:name="artikel_id1-3-2-2-8" text:style-name="artikel">
            <text:p text:style-name="artikel_kop_titel"><text:span text:style-name="artikel_kop_label">Artikel</text:span> <text:span text:style-name="artikel_kop_nr">8</text:span> Intrekking</text:p>
            <text:p text:style-name="al">Met inwerkingtreding van dit Mandaatbesluit Crisisorganisatie worden eerdere mandaatbesluiten met betrekking tot dit specifieke onderwerp ingetrokken. </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1">
                <text:number>a.</text:number>
                <text:p text:style-name="al">Dit besluit treedt in werking op de eerste dag na publicatie.</text:p>
              </text:list-item>
              <text:list-item text:style-override="id1-3-2-2-9-2-2">
                <text:number>b.</text:number>
                <text:p text:style-name="al">Dit besluit kan worden aangehaald als: Mandaatbesluit lokale crisisorganisatie. </text:p>
              </text:list-item>
            </text:list>
          </text:section>
        </text:section>
        <text:section text:name="regeling-sluiting_id1-3-2-3" text:style-name="regeling-sluiting">
          <text:section text:name="ondertekening_id1-3-2-3-1">
            <text:p><text:span text:style-name="functie">Vastgesteld in de vergadering van dd. 15 juli 2025.</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70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 2 van de Wet veiligheidsregio’s]|[1.0:c:BWBR0027466&amp;paragraaf=2&amp;g=2025-07-01</meta:user-defined>
    <meta:user-defined meta:name="DC.source">Besluit veiligheidsregio’s]|[1.0:c:BWBR0027844&amp;g=2024-01-01</meta:user-defined>
    <meta:user-defined meta:name="DC.source">Mandaat-, volmacht- en machtigingsbesluit 2025 gemeente Pijnacker-Nootdorp]|[https://lokaleregelgeving.overheid.nl/CVDR733252/1</meta:user-defined>
    <meta:user-defined meta:name="OVERHEIDop.referentienummer">1556068/1472959</meta:user-defined>
    <meta:user-defined meta:name="DCTERMS.alternative">Mandaatbesluit lokale crisisorganisatie</meta:user-defined>
    <dc:language>nl</dc:language>
    <meta:user-defined meta:name="OVERHEIDop.locatietype/OVERHEIDop.gebiedsmarkering">Gemeente</meta:user-defined>
    <meta:user-defined meta:name="DC.title">Mandaatbesluit lokale crisisorganisatie</meta:user-defined>
    <meta:user-defined meta:name="DCTERMS.W3CDTF/DCTERMS.available">2025-10-02</meta:user-defined>
    <meta:user-defined meta:name="DCTERMS.W3CDTF/OVERHEIDop.jaargang">2025</meta:user-defined>
    <meta:user-defined meta:name="OVERHEIDop.publicationIssue">427093</meta:user-defined>
    <meta:user-defined meta:name="OVERHEIDop.betreftRegeling">CVDR744887_1</meta:user-defined>
    <meta:user-defined meta:name="OVERHEIDop.GmbID/DC.identifier">gmb-2025-427093</meta:user-defined>
    <meta:user-defined meta:name="xs:date/OVERHEIDop.startdatum">2025-10-03</meta:user-defined>
    <meta:user-defined meta:name="OVERHEIDop.versieInformatie"/>
  </office:meta>
</office:document-meta>
</file>