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lekraan op de openbare weg op 29 oktober 2025 nabij Zeezigt 1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Kenmerk: 2025-087458</text:p>
            <text:p text:style-name="common-al">Soort aanvraag: Vrijstelling objecten</text:p>
            <text:p text:style-name="common-al">Ontvangstdatum: 23 september 2025</text:p>
            <text:p text:style-name="common-al">Omschrijving: het plaatsen van een telekraan op de openbare weg 29-10-2025</text:p>
            <text:p text:style-name="common-al">Locatie: nabij Zeezigt 11 te Dieme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709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7458</meta:user-defined>
    <dc:language>nl</dc:language>
    <meta:user-defined meta:name="OVERHEIDop.locatietype/OVERHEIDop.gebiedsmarkering">Adres</meta:user-defined>
    <meta:user-defined meta:name="DC.title">Aanvraag vergunning voor het plaatsen van een telekraan op de openbare weg op 29 oktober 2025 nabij Zeezigt 11 te Diem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92</meta:user-defined>
    <meta:user-defined meta:name="OVERHEIDop.GmbID/DC.identifier">gmb-2025-427092</meta:user-defined>
    <meta:user-defined meta:name="OVERHEIDop.versieInformatie"/>
  </office:meta>
</office:document-meta>
</file>