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Korteweg 2, Sellingen, ontheffing artikel 35 van de Alcoholwet behorende bij het evenement ‘Jubileum dag 100 jaar Jeduthun’ op 11 oktober 2025, verzenddatum: 3 september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de ontheffing is verleend.</text:p>
            <text:p text:style-name="common-al"/>
            <text:p text:style-name="common-al">
            <text:span text:style-name="nadrukvet">Bezwaar of voorlopige voorziening </text:span>
          </text:p>
            <text:p text:style-name="common-al">
            <text:span text:style-name="nadrukvet"/>Als u meent dat u door een verleende vergunning in uw belangen getroffen bent, dan kunt u daartegen binnen zes weken, na de dag van verzending, op grond van de Algemene wet bestuursrecht een bezwaarschrift indienen bij de burgemeester.</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text:span text:style-name="nadrukondlijn">.</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2709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9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9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erwolde</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briek/DC.type">andere vergunning</meta:user-defined>
    <meta:user-defined meta:name="DCTERMS.abstract">Op grond van artikel 35 van de Alcoholwet is verleend, ontheffing artikel 35 van de Alcoholwet behorende bij het evenement 'Jubileum dag 100 jaar Jeduthun’ op 11 oktober 2025. Locatie Korteweg 2.</meta:user-defined>
    <dc:language>nl</dc:language>
    <meta:user-defined meta:name="OVERHEIDop.locatietype/OVERHEIDop.gebiedsmarkering">Adres</meta:user-defined>
    <meta:user-defined meta:name="DC.title">Verleende ontheffing: Korteweg 2, Sellingen, ontheffing artikel 35 van de Alcoholwet behorende bij het evenement ‘Jubileum dag 100 jaar Jeduthun’ op 11 oktober 2025, verzenddatum: 3 september 2025</meta:user-defined>
    <meta:user-defined meta:name="DCTERMS.W3CDTF/DCTERMS.available">2025-10-02</meta:user-defined>
    <meta:user-defined meta:name="DCTERMS.W3CDTF/OVERHEIDop.jaargang">2025</meta:user-defined>
    <meta:user-defined meta:name="OVERHEIDop.publicationIssue">427091</meta:user-defined>
    <meta:user-defined meta:name="OVERHEIDop.GmbID/DC.identifier">gmb-2025-427091</meta:user-defined>
    <meta:user-defined meta:name="OVERHEIDop.versieInformatie"/>
  </office:meta>
</office:document-meta>
</file>