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Aalsmeerweg 34-2 1059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</text:p>
            <text:p text:style-name="common-al">Besluit: </text:p>
            <text:p text:style-name="common-al">Besluit verzonden op: 30-09-2025</text:p>
            <text:p text:style-name="common-al">Zaakadres: Aalsmeerweg 34-2 1059AK Amsterdam</text:p>
            <text:p text:style-name="common-al">Zaaknummer: Z2025-03586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3586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09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865</meta:user-defined>
    <meta:user-defined meta:name="DCTERMS.abstract">het 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 Aalsmeerweg 34-2 1059AK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90</meta:user-defined>
    <meta:user-defined meta:name="OVERHEIDop.GmbID/DC.identifier">gmb-2025-427090</meta:user-defined>
    <meta:user-defined meta:name="OVERHEIDop.versieInformatie"/>
  </office:meta>
</office:document-meta>
</file>