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ostweg 18, 3941KA Doorn, tijdelijke opvang Oekraïners of spoedzoekers (RX2024-00002997, 3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ostweg 18, 3941KA Doorn, tijdelijke opvang Oekraïners of spoedzoekers (RX2024-00002997, 30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70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2997</meta:user-defined>
    <meta:user-defined meta:name="DCTERMS.abstract">Postweg 18, 3941KA Doorn, tijdelijke opvang Oekraïners of spoedzoekers (RX2024-00002997, 30 januari 2025)</meta:user-defined>
    <dc:language>nl</dc:language>
    <meta:user-defined meta:name="OVERHEIDop.locatietype/OVERHEIDop.gebiedsmarkering">Vlak</meta:user-defined>
    <meta:user-defined meta:name="DC.title">Gemeente Utrechtse Heuvelrug, verleende omgevingsvergunning - Postweg 18, 3941KA Doorn, tijdelijke opvang Oekraïners of spoedzoekers (RX2024-00002997, 30 januari 2025)</meta:user-defined>
    <meta:user-defined meta:name="DCTERMS.W3CDTF/DCTERMS.available">2025-02-03</meta:user-defined>
    <meta:user-defined meta:name="DCTERMS.W3CDTF/OVERHEIDop.jaargang">2025</meta:user-defined>
    <meta:user-defined meta:name="OVERHEIDop.publicationIssue">42709</meta:user-defined>
    <meta:user-defined meta:name="OVERHEIDop.GmbID/DC.identifier">gmb-2025-42709</meta:user-defined>
    <meta:user-defined meta:name="OVERHEIDop.versieInformatie"/>
  </office:meta>
</office:document-meta>
</file>