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produceren van geluid tijdens de Sinterklaasintocht op 16 november 2025 aan Venserkade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Kenmerk: 2025-087705</text:p>
            <text:p text:style-name="common-al">Soort aanvraag: ontheffing geluidshinder APV</text:p>
            <text:p text:style-name="common-al">Ontvangstdatum: 24-09-2025</text:p>
            <text:p text:style-name="common-al">Omschrijving: ontheffing voor het produceren van geluid tijdens de Sinterklaasintocht 16-11-2025</text:p>
            <text:p text:style-name="common-al">Locatie: Venserkade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708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7705</meta:user-defined>
    <dc:language>nl</dc:language>
    <meta:user-defined meta:name="OVERHEIDop.locatietype/OVERHEIDop.gebiedsmarkering">Weg</meta:user-defined>
    <meta:user-defined meta:name="DC.title">Aanvraag ontheffing voor het produceren van geluid tijdens de Sinterklaasintocht op 16 november 2025 aan Venserkade te Diem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88</meta:user-defined>
    <meta:user-defined meta:name="OVERHEIDop.GmbID/DC.identifier">gmb-2025-427088</meta:user-defined>
    <meta:user-defined meta:name="OVERHEIDop.versieInformatie"/>
  </office:meta>
</office:document-meta>
</file>