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amzeilhof 2 1034LG Amsterdam, Grootzeil 1 1034 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in de voorgevel Bramzeilhof 2 t/m 174 en Grootzeil 1 t/m 211</text:p>
            <text:p text:style-name="common-al">Besluit: verleend</text:p>
            <text:p text:style-name="common-al">Besluit verzonden op: 29-09-2025</text:p>
            <text:p text:style-name="common-al">Zaakadres: Bramzeilhof 2 1034LG Amsterdam, Grootzeil 1 1034LN Amsterdam</text:p>
            <text:p text:style-name="common-al">Zaaknummer: Z2025-025588</text:p>
            <text:p text:style-name="common-al">DSO-nummer: 20250613012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558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08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88</meta:user-defined>
    <meta:user-defined meta:name="DCTERMS.abstract">vernieuwen van de kozijnen in de voorgevel Bramzeilhof 2 t/m 174 en Grootzeil 1 t/m 2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amzeilhof 2 1034LG Amsterdam, Grootzeil 1 1034 L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87</meta:user-defined>
    <meta:user-defined meta:name="OVERHEIDop.GmbID/DC.identifier">gmb-2025-427087</meta:user-defined>
    <meta:user-defined meta:name="OVERHEIDop.versieInformatie"/>
  </office:meta>
</office:document-meta>
</file>