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Huisvestingsverordening gemeente Beese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esel heeft op dinsdag 23 september 2025 besloten de ontwerp “Huisvestingsverordening gemeente Beesel 2026” ter inzage te leggen. In deze verordening wordt geregeld op welke manier schaarse woonruimte wordt toegewezen en hoe om wordt gegaan met urgentie en voorrang.</text:p>
            <text:p text:style-name="common-al">Gedurende de inspraakperiode kunnen inwoners van de gemeente Beesel en belanghebbenden reageren.</text:p>
            <text:p text:style-name="common-al">
            <text:span text:style-name="nadrukvet">Inzien</text:span>
          </text:p>
            <text:p text:style-name="common-al">De ontwerp Huisvestingsverordening gemeente Beesel 2026 ligt gedurende 6 weken van dinsdag 7 oktober 2025 tot en met maandag 17 november 2025 digitaal en bij de klantenbalie ter inzage. U kunt de ontwerp Huisvestingsverordening gemeente Beesel 2026 ook vinden op <text:a xlink:href="http://officielebekendmakingen.nl" xlink:type="simple">officielebekendmakingen</text:a><text:a xlink:href="http://www.officielebekendmakingen.nl/" xlink:type="simple">.nl</text:a>.</text:p>
            <text:p text:style-name="common-al">
            <text:span text:style-name="nadrukvet">Reageren</text:span>
          </text:p>
            <text:p text:style-name="common-al">Gedurende de inspraakperiode kunt u uw inspraakreactie indienen bij het college van burgemeester en wethouders, Beesel, Postbus 4750, 5953 ZK Reuver óf via info@beesel.nl onder vermelding van kenmerk: Z/25/342919.</text:p>
            <text:p text:style-name="common-al">
            <text:span text:style-name="nadrukvet">College en raad besluiten nog</text:span>
          </text:p>
            <text:p text:style-name="common-al">Na de inspraakprocedure worden eventuele zienswijzen behandeld. Waar mogelijk nemen we de reacties mee bij de verdere vaststelling van de Huisvestingsverordening. In december 2025 behandelt het college de (eventueel aangepaste) Huisvestingsverordening gemeente Beesel 2026. In februari 2026 wordt deze ter vaststelling aan de gemeenteraad voorgelegd.</text:p>
            <text:p text:style-name="common-al">
            <text:span text:style-name="nadrukvet">Meer informatie</text:span>
          </text:p>
            <text:p text:style-name="common-al">Bel de gemeente via 077 - 474 92 92 of mail naar <text:a xlink:href="mailto:info@beesel.nl" xlink:type="simple">info@beesel.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708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eesel</meta:user-defined>
    <meta:user-defined meta:name="OVERHEID.Informatietype/DC.type">officiële publicatie</meta:user-defined>
    <meta:user-defined meta:name="OVERHEIDop.Rubriek/DC.type">participatie</meta:user-defined>
    <meta:user-defined meta:name="OVERHEID.Gemeente/OVERHEID.authority">Beesel</meta:user-defined>
    <meta:user-defined meta:name="OVERHEID.Gemeente/DCTERMS.publisher">Beesel</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Inspraak (ontwerp) Huisvestingsverordening gemeente Beesel 2026</meta:user-defined>
    <meta:user-defined meta:name="OVERHEIDop.datumEindeReactietermijn">2025-11-17</meta:user-defined>
    <meta:user-defined meta:name="OVERHEIDop.TilID/OVERHEIDop.terinzageleggingOP">til-2025-33152</meta:user-defined>
    <meta:user-defined meta:name="DCTERMS.W3CDTF/DCTERMS.available">2025-10-07</meta:user-defined>
    <meta:user-defined meta:name="DCTERMS.W3CDTF/OVERHEIDop.jaargang">2025</meta:user-defined>
    <meta:user-defined meta:name="OVERHEIDop.publicationIssue">427085</meta:user-defined>
    <meta:user-defined meta:name="OVERHEIDop.GmbID/DC.identifier">gmb-2025-427085</meta:user-defined>
    <meta:user-defined meta:name="OVERHEIDop.versieInformatie"/>
  </office:meta>
</office:document-meta>
</file>