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072300853, Verspreide locaties in de gemeente Dantumadiel</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4899. De omgevingsvergunning is verleend. De gemeente geeft hiermee toestemming voor het uitvoeren van werkzaamheden aan het regionale elektriciteitsnet aan Verzoeklocatie 2025072300853, Verspreide locaties in de gemeente Dantumadiel.</text:p>
            <text:p text:style-name="common-al">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0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4899</meta:user-defined>
    <meta:user-defined meta:name="DCTERMS.abstract">Verleende omgevingsvergunning voor het uitvoeren van werkzaamheden aan het regionale elektriciteitsnet op locatie Verzoeklocatie 2025072300853, Verspreide locaties in de gemeente Dantumadi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5072300853, Verspreide locaties in de gemeente Dantumadiel</meta:user-defined>
    <meta:user-defined meta:name="DCTERMS.W3CDTF/DCTERMS.available">2025-10-02</meta:user-defined>
    <meta:user-defined meta:name="DCTERMS.W3CDTF/OVERHEIDop.jaargang">2025</meta:user-defined>
    <meta:user-defined meta:name="OVERHEIDop.publicationIssue">427083</meta:user-defined>
    <meta:user-defined meta:name="OVERHEIDop.GmbID/DC.identifier">gmb-2025-427083</meta:user-defined>
    <meta:user-defined meta:name="OVERHEIDop.versieInformatie"/>
  </office:meta>
</office:document-meta>
</file>