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constructie op de openbare weg van 24 september 2025 tot en met 7 november 2025 nabij Cees Sipkeslaan 334 tot en met 34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Kenmerk: 2025-076263</text:p>
            <text:p text:style-name="common-al">Soort aanvraag: vrijstelling objecten</text:p>
            <text:p text:style-name="common-al">Verzenddatum: 23 september 2025</text:p>
            <text:p text:style-name="common-al">Omschrijving: het plaatsen van een steigerconstructie op de openbare weg 24-09-25 t/m 07-11-25</text:p>
            <text:p text:style-name="common-al">Locatie: Nabij Cees Sipkeslaan 334 t/m 34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0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steigerconstructie op de openbare weg van 24 september 2025 tot en met 7 november 2025 nabij Cees Sipkeslaan 334 tot en met 342 te Diemen</meta:user-defined>
    <meta:user-defined meta:name="DCTERMS.W3CDTF/DCTERMS.available">2025-10-02</meta:user-defined>
    <meta:user-defined meta:name="DCTERMS.W3CDTF/OVERHEIDop.jaargang">2025</meta:user-defined>
    <meta:user-defined meta:name="OVERHEIDop.publicationIssue">427082</meta:user-defined>
    <meta:user-defined meta:name="OVERHEIDop.GmbID/DC.identifier">gmb-2025-427082</meta:user-defined>
    <meta:user-defined meta:name="OVERHEIDop.versieInformatie"/>
  </office:meta>
</office:document-meta>
</file>