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​, melding Besluit activiteiten leefomgeving, ​ Blauwe poort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​ maakt bekend dat er een melding ingevolge het Besluit activiteiten leefomgeving (Bal) is ontvangen.</text:p>
            <text:p text:style-name="common-al">Bedrijf: Vissers Ploegmakers B.V. </text:p>
            <text:p text:style-name="common-al">Locatie: ​ Blauwe poort te Beek en Donk</text:p>
            <text:p text:style-name="common-al">Activiteit: MBA Opslaan grond </text:p>
            <text:p text:style-name="common-al">Voor: Tijdelijke opslag grond voor beekherstel op locatie </text:p>
            <text:p text:style-name="common-al">Datum melding: 18 september 2025 </text:p>
            <text:p text:style-name="common-al">DSO verzoeknummer: 202509180121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5-00082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2707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7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7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5-000824</meta:user-defined>
    <dc:language>nl</dc:language>
    <meta:user-defined meta:name="OVERHEIDop.locatietype/OVERHEIDop.gebiedsmarkering">Woonplaats</meta:user-defined>
    <meta:user-defined meta:name="DC.title">Gemeente Laarbeek​, melding Besluit activiteiten leefomgeving, ​ Blauwe poort te Beek en Don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078</meta:user-defined>
    <meta:user-defined meta:name="OVERHEIDop.GmbID/DC.identifier">gmb-2025-427078</meta:user-defined>
    <meta:user-defined meta:name="OVERHEIDop.versieInformatie"/>
  </office:meta>
</office:document-meta>
</file>