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01-H 107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gane grondvloer en het uitvoeren van funderingsherstel</text:p>
            <text:p text:style-name="common-al">Zaakadres: Govert Flinckstraat 101-H 1072EE Amsterdam</text:p>
            <text:p text:style-name="common-al">Datum ontvangst: 30-07-2025</text:p>
            <text:p text:style-name="common-al">Zaaknummer: Z2025-032803</text:p>
            <text:p text:style-name="common-al">DSO-nummer: 20250730001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07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03</meta:user-defined>
    <meta:user-defined meta:name="DCTERMS.abstract">het vervangen van de begane grondvloer en het 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101-H 1072EE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76</meta:user-defined>
    <meta:user-defined meta:name="OVERHEIDop.GmbID/DC.identifier">gmb-2025-427076</meta:user-defined>
    <meta:user-defined meta:name="OVERHEIDop.versieInformatie"/>
  </office:meta>
</office:document-meta>
</file>