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tijdelijk gebruik van een bijgebouw tijdens bouw bedrijfspand en woning, Meppel (MPL00) I 151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tijdelijk gebruik van een bijgebouw tijdens bouw bedrijfspand en woning aan de Meppel (MPL00) I 1518, adres .Celsius 2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707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7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7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30839</meta:user-defined>
    <dc:language>nl</dc:language>
    <meta:user-defined meta:name="DC.title">Verleende omgevingsvergunning regulier, het tijdelijk gebruik van een bijgebouw tijdens bouw bedrijfspand en woning, Meppel (MPL00) I 1518</meta:user-defined>
    <meta:user-defined meta:name="OVERHEIDop.locatietype/OVERHEIDop.gebiedsmarkering">GeometrieRef</meta:user-defined>
    <meta:user-defined meta:name="DCTERMS.W3CDTF/DCTERMS.available">2025-10-02</meta:user-defined>
    <meta:user-defined meta:name="DCTERMS.W3CDTF/OVERHEIDop.jaargang">2025</meta:user-defined>
    <meta:user-defined meta:name="OVERHEIDop.externeBijlage">afwijkvergunning|exb-2025-35629</meta:user-defined>
    <meta:user-defined meta:name="OVERHEIDop.publicationIssue">427075</meta:user-defined>
    <meta:user-defined meta:name="OVERHEIDop.GmbID/DC.identifier">gmb-2025-427075</meta:user-defined>
    <meta:user-defined meta:name="OVERHEIDop.versieInformatie"/>
  </office:meta>
</office:document-meta>
</file>