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oegangsdeur, verhogen verdiepingsvloer en gevelreclame aan Burgemeester de Kievietstraat 1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Z2025-00001705</text:p>
            <text:p text:style-name="common-al">Soort aanvraag: Omgevingsvergunning</text:p>
            <text:p text:style-name="common-al">Ontvangstdatum: 8 september 2025</text:p>
            <text:p text:style-name="common-al">Omschrijving: Het realiseren van een toegangsdeur, verhogen verdiepingsvloer en gevelreclame</text:p>
            <text:p text:style-name="common-al">Locatie: Burgemeester de Kievietstraat 124 te Diemen</text:p>
            <text:p text:style-name="last-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07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05</meta:user-defined>
    <dc:language>nl</dc:language>
    <meta:user-defined meta:name="OVERHEIDop.locatietype/OVERHEIDop.gebiedsmarkering">Adres</meta:user-defined>
    <meta:user-defined meta:name="DC.title">Aanvraag vergunning voor het realiseren van een toegangsdeur, verhogen verdiepingsvloer en gevelreclame aan Burgemeester de Kievietstraat 124 te Diemen</meta:user-defined>
    <meta:user-defined meta:name="DCTERMS.W3CDTF/DCTERMS.available">2025-10-02</meta:user-defined>
    <meta:user-defined meta:name="DCTERMS.W3CDTF/OVERHEIDop.jaargang">2025</meta:user-defined>
    <meta:user-defined meta:name="OVERHEIDop.publicationIssue">427073</meta:user-defined>
    <meta:user-defined meta:name="OVERHEIDop.GmbID/DC.identifier">gmb-2025-427073</meta:user-defined>
    <meta:user-defined meta:name="OVERHEIDop.versieInformatie"/>
  </office:meta>
</office:document-meta>
</file>