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rug Zijkanaal-H 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Dura Vermeer Infra Landelijke Projecten B.V.</text:p>
            <text:p text:style-name="common-al">Zaaknummer: OD2025-0022758</text:p>
            <text:p text:style-name="common-al">DSO nummer: 2025092500517</text:p>
            <text:p text:style-name="common-al">Ontvangstdatum melding: 25-09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758</meta:user-defined>
    <meta:user-defined meta:name="DCTERMS.abstract">Brug Zijkanaal H - Melding toepassen grond tbv voorbelast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rug Zijkanaal-H weg,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69</meta:user-defined>
    <meta:user-defined meta:name="OVERHEIDop.GmbID/DC.identifier">gmb-2025-427069</meta:user-defined>
    <meta:user-defined meta:name="OVERHEIDop.versieInformatie"/>
  </office:meta>
</office:document-meta>
</file>