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0-02-2026 ANWB-Streetwise-dag  - Melisselaar 1, 5467B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september 2025 besloten om een aangevraagde ontheffing behandelen voor het adres Melisselaar 1, 5467BM Veghel te verlenen. </text:p>
            <text:p text:style-name="common-al"/>
            <text:p text:style-name="common-al">
            <text:span text:style-name="nadrukvet"> Gegevens aanvraag</text:span>
          </text:p>
            <text:p text:style-name="common-al"> Omschrijving: 10-02-2026 ANWB-Streetwise-dag </text:p>
            <text:p text:style-name="common-al"> Locatie: Melisselaar 1, 5467BM Veghel</text:p>
            <text:p text:style-name="common-al"> Zaaknummer: OH-2025-3801</text:p>
            <text:p text:style-name="common-al"> 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8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0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801</meta:user-defined>
    <meta:user-defined meta:name="DCTERMS.abstract">Gemeente Meierijstad - te verlenen - ontheffing behandelen - 10-02-2026 ANWB-Streetwise-dag  - Melisselaar 1, 5467BM Veghel</meta:user-defined>
    <dc:language>nl</dc:language>
    <meta:user-defined meta:name="OVERHEIDop.locatietype/OVERHEIDop.gebiedsmarkering">Adres</meta:user-defined>
    <meta:user-defined meta:name="DC.title">Gemeente Meierijstad - te verlenen - ontheffing behandelen - 10-02-2026 ANWB-Streetwise-dag  - Melisselaar 1, 5467BM Veghel</meta:user-defined>
    <meta:user-defined meta:name="DCTERMS.W3CDTF/DCTERMS.available">2025-10-02</meta:user-defined>
    <meta:user-defined meta:name="DCTERMS.W3CDTF/OVERHEIDop.jaargang">2025</meta:user-defined>
    <meta:user-defined meta:name="OVERHEIDop.publicationIssue">427064</meta:user-defined>
    <meta:user-defined meta:name="OVERHEIDop.GmbID/DC.identifier">gmb-2025-427064</meta:user-defined>
    <meta:user-defined meta:name="OVERHEIDop.versieInformatie"/>
  </office:meta>
</office:document-meta>
</file>