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2-3-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2-3-4-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2-3-4-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bullet style:num-suffix="" text:bullet-char="​" text:level="1">
        <style:list-level-properties text:min-label-width="10mm"/>
      </text:list-level-style-bullet>
    </text:list-style>
    <text:list-style style:name="id1-3-2-2-6-2-2-1">
      <text:list-level-style-bullet style:num-suffix="" text:bullet-char="​" text:level="1">
        <style:list-level-properties text:min-label-width="10mm"/>
      </text:list-level-style-bullet>
    </text:list-style>
    <text:list-style style:name="id1-3-2-2-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adere regel re-integratievoorzieningen Participatiewet gemeente Utrecht </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van de Gemeentewet;</text:p>
              </text:list-item>
              <text:list-item text:style-override="id1-3-2-1-1-2-2">
                <text:number>•</text:number>
                <text:p text:style-name="al">gelet op de artikelen 10, 22, 23, 24, 25, 26 en 26a van de Verordening re-integratie en tegenprestatie Participatiewet gemeente Utrecht.</text:p>
              </text:list-item>
            </text:list>
            <text:p text:style-name="al">Overwegende:</text:p>
            <text:list text:style-name="id1-3-2-1-1-4">
              <text:list-item text:style-override="id1-3-2-1-1-4-1">
                <text:number>•</text:number>
                <text:p text:style-name="al">dat burgemeester en wethouders meer richting willen geven aan de inzet van de re-integratievoorzieningen uit de Verordening re-integratie en tegenprestatie Participatiewet gemeente Utrecht;</text:p>
              </text:list-item>
            </text:list>
            <text:p text:style-name="al">Besluiten de volgende nadere regel vast te stellen: Nadere regel re-integratie voorzieningen Participatiewet gemeente Utrecht.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Alle begrippen die in deze nadere regels worden gebruikt en niet nader worden omschreven, hebben dezelfde betekenis als in de Participatiewet, de Algemene wet bestuursrecht (Awb) en de Verordening re-integratie en tegenprestatie Participatiewet gemeente Utrecht.</text:p>
            </text:section>
            <text:section text:name="artikel_id1-3-2-2-1-3" text:style-name="artikel">
              <text:p text:style-name="artikel_kop_titel"><text:span text:style-name="artikel_kop_label">Artikel</text:span> <text:span text:style-name="artikel_kop_nr">2</text:span> Algemene bepalingen over subsidieaanvragen</text:p>
              <text:list text:style-name="id1-3-2-2-1-3-2">
                <text:list-item text:style-override="id1-3-2-2-1-3-2">
                  <text:number>1.</text:number>
                  <text:p text:style-name="al">De volgende re-integratievoorzieningen kunnen worden aangevraagd door een natuurlijk persoon (inwoner):</text:p>
                  <text:list text:style-name="id1-3-2-2-1-3-2-3">
                    <text:list-item text:style-override="id1-3-2-2-1-3-2-3-1">
                      <text:number>a.</text:number>
                      <text:p text:style-name="al">Reiskostentegemoetkoming (H2);</text:p>
                    </text:list-item>
                    <text:list-item text:style-override="id1-3-2-2-1-3-2-3-2">
                      <text:number>b.</text:number>
                      <text:p text:style-name="al">Jobcoaching, werkbegeleiding (H3);</text:p>
                    </text:list-item>
                    <text:list-item text:style-override="id1-3-2-2-1-3-2-3-3">
                      <text:number>c.</text:number>
                      <text:p text:style-name="al">Overige voorzieningen (H4); en</text:p>
                    </text:list-item>
                    <text:list-item text:style-override="id1-3-2-2-1-3-2-3-4">
                      <text:number>d.</text:number>
                      <text:p text:style-name="al">Werknemerscheque (H6). </text:p>
                    </text:list-item>
                  </text:list>
                </text:list-item>
                <text:list-item text:style-override="id1-3-2-2-1-3-3">
                  <text:number>2.</text:number>
                  <text:p text:style-name="al">De volgende re-integratievoorzieningen kunnen worden aangevraagd door een rechtspersoon met volledige rechtsbevoegdheid (werkgever van een inwoner):</text:p>
                  <text:list text:style-name="id1-3-2-2-1-3-3-3">
                    <text:list-item text:style-override="id1-3-2-2-1-3-3-3-1">
                      <text:number>a.</text:number>
                      <text:p text:style-name="al">Jobcoaching, werkbegeleiding (H3);</text:p>
                    </text:list-item>
                    <text:list-item text:style-override="id1-3-2-2-1-3-3-3-2">
                      <text:number>b.</text:number>
                      <text:p text:style-name="al">Werkplekaanpassing (H4, par. 4.5);</text:p>
                    </text:list-item>
                    <text:list-item text:style-override="id1-3-2-2-1-3-3-3-3">
                      <text:number>c.</text:number>
                      <text:p text:style-name="al">Werkgeverspremie (H5).</text:p>
                    </text:list-item>
                  </text:list>
                </text:list-item>
                <text:list-item text:style-override="id1-3-2-2-1-3-4">
                  <text:number>3.</text:number>
                  <text:p text:style-name="al">In aanvulling op lid 1 en 2 moet de aanvrager voldoen aan de eisen uit de Verordening re-integratie en tegenprestatie Participatiewet gemeente Utrecht en de eisen uit deze nadere regel.</text:p>
                </text:list-item>
                <text:list-item text:style-override="id1-3-2-2-1-3-5">
                  <text:number>4.</text:number>
                  <text:p text:style-name="al">Burgemeester en wethouders stellen jaarlijks het subsidieplafond vast door middel van de subsidiestaat. Deze is te vinden op <text:a xlink:href="https://www.utrecht.nl/subsidie" xlink:type="simple">www.utrecht.nl/subsidie</text:a>.</text:p>
                </text:list-item>
                <text:list-item text:style-override="id1-3-2-2-1-3-6">
                  <text:number>5.</text:number>
                  <text:p text:style-name="al">Aanvragen voor re-integratievoorzieningen kunnen gedurende het hele jaar worden ingediend.</text:p>
                </text:list-item>
                <text:list-item text:style-override="id1-3-2-2-1-3-7">
                  <text:number>6.</text:number>
                  <text:p text:style-name="al">In afwijking van artikel 4, eerste lid, tweede volzin, van de Asv verdelen burgemeester en wethouders het budget op de volgorde van binnenkomst over de volledige aanvragen.</text:p>
                </text:list-item>
                <text:list-item text:style-override="id1-3-2-2-1-3-8">
                  <text:number>7.</text:number>
                  <text:p text:style-name="al">Als een aanvraag krachtens een verzoek conform artikel 4:5 van de Awb is aangevuld, geldt het moment waarop de aanvraag volledig is aangevuld als het moment van binnenkomst.</text:p>
                </text:list-item>
                <text:list-item text:style-override="id1-3-2-2-1-3-9">
                  <text:number>8.</text:number>
                  <text:p text:style-name="al">Burgemeester en wethouders besluiten binnen 13 weken over de aanvraag. </text:p>
                </text:list-item>
                <text:list-item text:style-override="id1-3-2-2-1-3-10">
                  <text:number>9.</text:number>
                  <text:p text:style-name="al">Burgemeester en wethouders beoordelen de aanvragen op basis van de genoemde eisen in hoofdstuk 2 tot en met 6. </text:p>
                </text:list-item>
                <text:list-item text:style-override="id1-3-2-2-1-3-11">
                  <text:number>10.</text:number>
                  <text:p text:style-name="al">Het beleid waarvoor de subsidies worden ingezet, wordt halfjaarlijks geëvalueerd.  </text:p>
                </text:list-item>
                <text:list-item text:style-override="id1-3-2-2-1-3-12">
                  <text:number>11.</text:number>
                  <text:p text:style-name="al">De evaluatie kan leiden tot aanpassing van deze nadere regel. </text:p>
                </text:list-item>
              </text:list>
            </text:section>
            <text:p text:style-name="hoofdstuk_bottom"/>
          </text:section>
          <text:section text:name="hoofdstuk_id1-3-2-2-2" text:style-name="hoofdstuk">
            <text:p text:style-name="hoofdstuk_kop"><text:span text:style-name="label">Hoofdstuk</text:span> <text:span text:style-name="nr">2</text:span> Reiskostentegemoetkoming</text:p>
            <text:section text:name="artikel_id1-3-2-2-2-2" text:style-name="artikel">
              <text:p text:style-name="artikel_kop_titel"><text:span text:style-name="artikel_kop_label">Artikel</text:span> <text:span text:style-name="artikel_kop_nr">3</text:span> Eisen reiskostentegemoetkoming</text:p>
              <text:list text:style-name="id1-3-2-2-2-2-2">
                <text:list-item text:style-override="id1-3-2-2-2-2-2">
                  <text:number>1.</text:number>
                  <text:p text:style-name="al">Burgemeester en wethouders kennen een reiskostentegemoetkoming toe als aan de volgende eisen wordt voldaan:</text:p>
                  <text:list text:style-name="id1-3-2-2-2-2-2-3">
                    <text:list-item text:style-override="id1-3-2-2-2-2-2-3-1">
                      <text:number>a.</text:number>
                      <text:p text:style-name="al">Er is sprake van reiskosten in het kader van een re-integratie- of participatietraject, waaronder begrepen een opleiding, sollicitatiegesprek, proefplaats en werkervaringsplaats; </text:p>
                    </text:list-item>
                    <text:list-item text:style-override="id1-3-2-2-2-2-2-3-2">
                      <text:number>b.</text:number>
                      <text:p text:style-name="al">De reisafstand bedraagt minimaal 4 kilometer enkele reis.</text:p>
                    </text:list-item>
                  </text:list>
                </text:list-item>
                <text:list-item text:style-override="id1-3-2-2-2-2-3">
                  <text:number>2.</text:number>
                  <text:p text:style-name="al">Burgemeester en wethouders bieden alleen een reiskostentegemoetkoming aan voor vervoer dat beperkt is van het woonadres tot het re-integratie- of participatietraject of de bestemming van het sollicitatiegesprek. </text:p>
                </text:list-item>
              </text:list>
            </text:section>
            <text:section text:name="artikel_id1-3-2-2-2-3" text:style-name="artikel">
              <text:p text:style-name="artikel_kop_titel"><text:span text:style-name="artikel_kop_label">Artikel</text:span> <text:span text:style-name="artikel_kop_nr">4</text:span> Soorten reiskostentegemoetkoming</text:p>
              <text:list text:style-name="id1-3-2-2-2-3-2">
                <text:list-item text:style-override="id1-3-2-2-2-3-2">
                  <text:number>1.</text:number>
                  <text:p text:style-name="al">Burgemeester en wethouders kunnen de kosten voor het maken van noodzakelijke reizen vergoeden op de volgende manieren: </text:p>
                  <text:list text:style-name="id1-3-2-2-2-3-2-3">
                    <text:list-item text:style-override="id1-3-2-2-2-3-2-3-1">
                      <text:number>a.</text:number>
                      <text:p text:style-name="al">Een vergoeding van de reiskosten voor het openbaar vervoer;</text:p>
                    </text:list-item>
                    <text:list-item text:style-override="id1-3-2-2-2-3-2-3-2">
                      <text:number>b.</text:number>
                      <text:p text:style-name="al">Een vergoeding van de reiskosten met eigen vervoer;</text:p>
                    </text:list-item>
                    <text:list-item text:style-override="id1-3-2-2-2-3-2-3-3">
                      <text:number>c.</text:number>
                      <text:p text:style-name="al">Een vergoeding voor de aanschaf van:</text:p>
                      <text:list text:style-name="id1-3-2-2-2-3-2-3-3-3">
                        <text:list-item text:style-override="id1-3-2-2-2-3-2-3-3-3-1">
                          <text:number>i.</text:number>
                          <text:p text:style-name="al">een (tweedehands) fiets, indien de persoon nog niet in bezit is van een fiets;</text:p>
                        </text:list-item>
                        <text:list-item text:style-override="id1-3-2-2-2-3-2-3-3-3-2">
                          <text:number>ii.</text:number>
                          <text:p text:style-name="al">een (tweedehands) elektrische fiets, indien de persoon nog niet in bezit is van een elektrische fiets, een fiets zonder elektrische ondersteuning geen passende oplossing is en de afstand tussen het woonadres en bestemming meer dan 15 kilometer is.</text:p>
                        </text:list-item>
                      </text:list>
                    </text:list-item>
                  </text:list>
                </text:list-item>
                <text:list-item text:style-override="id1-3-2-2-2-3-3">
                  <text:number>2.</text:number>
                  <text:p text:style-name="al">Samenloop van de verschillende reiskostentegemoetkomingen, zoals vermeld in lid 1, is niet mogelijk.</text:p>
                </text:list-item>
              </text:list>
            </text:section>
            <text:section text:name="artikel_id1-3-2-2-2-4" text:style-name="artikel">
              <text:p text:style-name="artikel_kop_titel"><text:span text:style-name="artikel_kop_label">Artikel</text:span> <text:span text:style-name="artikel_kop_nr">5</text:span> Hoogte reiskostentegemoetkoming</text:p>
              <text:list text:style-name="id1-3-2-2-2-4-2">
                <text:list-item text:style-override="id1-3-2-2-2-4-2">
                  <text:number>1.</text:number>
                  <text:p text:style-name="al">De vergoeding van de reiskosten voor het openbaar vervoer, als bedoeld in artikel 4, eerste lid, onder a, wordt bepaald op basis van het meest goedkope tarief openbaar vervoer en is maximaal €25,- per dag.</text:p>
                </text:list-item>
                <text:list-item text:style-override="id1-3-2-2-2-4-3">
                  <text:number>2.</text:number>
                  <text:p text:style-name="al">De vergoeding van de reiskosten met eigen vervoer, als bedoeld in artikel 4, eerste lid, onder b, is gelijk aan de fiscaal vrijgelaten kilometervergoeding van de Belastingdienst en is maximaal €25,- per dag. Voor het bepalen van het aantal gereisde kilometers wordt de kortste reisafstand volgens de online ANWB-routeplanner gehanteerd.</text:p>
                </text:list-item>
                <text:list-item text:style-override="id1-3-2-2-2-4-4">
                  <text:number>3.</text:number>
                  <text:p text:style-name="al">De maximale vergoeding voor de aanschaf van een (elektrische) fiets, als bedoeld in artikel 4, eerste lid, onder c, is gelijk aan de richtprijzen zoals beschreven in de Nibud Prijzengids. De vergoeding voor de aanschaf van een (elektrische) fiets vindt maximaal één keer per drie jaar plaats. Na aanschaf wordt de verzekering en het onderhoud niet vergoed. Vervanging wordt enkel vergoed in situaties waarin zonder enige vorm van verwijt aan de zijde van belanghebbende de fiets niet meer bruikbaar is.</text:p>
                </text:list-item>
                <text:list-item text:style-override="id1-3-2-2-2-4-5">
                  <text:number>4.</text:number>
                  <text:p text:style-name="al">De hoogte van de vergoeding van de reiskosten als bedoeld in artikel 4, eerste lid, onder a, b en c, wordt verminderd met een eventuele vergoeding van de werkgever.</text:p>
                </text:list-item>
                <text:list-item text:style-override="id1-3-2-2-2-4-6">
                  <text:number>5.</text:number>
                  <text:p text:style-name="al">Van de maximale vergoedingen in het eerste, tweede en derde lid kan door burgemeester en wethouders worden afgeweken als blijkt dat de vergoeding niet toereikend is en dit in het kader van het re-integratietraject volgens burgemeester en wethouders wel wenselijk is.</text:p>
                </text:list-item>
                <text:list-item text:style-override="id1-3-2-2-2-4-7">
                  <text:number>6.</text:number>
                  <text:p text:style-name="al">De vergoeding kan geheel of gedeeltelijk worden teruggevorderd indien de persoon onjuiste of onvolledige inlichtingen heeft verstrekt en dit heeft geleid tot het ten onrechte verlenen van de vergoeding of het verlenen van een te hoog bedrag.</text:p>
                </text:list-item>
              </text:list>
            </text:section>
            <text:section text:name="artikel_id1-3-2-2-2-5" text:style-name="artikel">
              <text:p text:style-name="artikel_kop_titel"><text:span text:style-name="artikel_kop_label">Artikel</text:span> <text:span text:style-name="artikel_kop_nr">6</text:span> Wijze van vergoeden reiskostentegemoetkoming</text:p>
              <text:list text:style-name="id1-3-2-2-2-5-2">
                <text:list-item text:style-override="id1-3-2-2-2-5-2">
                  <text:number>1.</text:number>
                  <text:p text:style-name="al">De betaling van de vergoeding van de reiskosten, zoals bedoeld in artikel 4, eerste lid, onder a en b, vindt in beginsel achteraf plaats na afronding van het re-integratie- of participatietraject. Dit gebeurt nadat de rechthebbende een ingevuld declaratieformulier heeft ingediend, inclusief bewijsstukken waaruit blijkt dat de persoon de kosten werkelijk heeft gemaakt. </text:p>
                </text:list-item>
                <text:list-item text:style-override="id1-3-2-2-2-5-3">
                  <text:number>2.</text:number>
                  <text:p text:style-name="al">Een vergoeding voor de gemaakte reiskosten moet worden aangevraagd in het jaar waarop de kosten betrekking hebben, tot uiterlijk 1 april in het jaar daaropvolgend. </text:p>
                </text:list-item>
                <text:list-item text:style-override="id1-3-2-2-2-5-4">
                  <text:number>3.</text:number>
                  <text:p text:style-name="al">In afwijking van het eerste lid kunnen burgemeesters en wethouders de vergoeding van de reiskosten als voorschot verstrekken, indien na overleg met de persoon is vastgesteld dat de persoon de kosten niet kan voorschieten. In dat geval moet de persoon voorafgaand aan de reis de prijs aannemelijk maken en achteraf een betalingsbewijs overleggen. </text:p>
                </text:list-item>
                <text:list-item text:style-override="id1-3-2-2-2-5-5">
                  <text:number>4.</text:number>
                  <text:p text:style-name="al">De vergoeding voor de aanschaf van een (elektrische) fiets, zoals bedoeld in artikel 4, eerste lid, onder c, wordt in beginsel direct uitbetaald aan de organisatie die de voorziening uitvoert dan wel levert. De organisatie moet hiervoor achteraf een factuur overleggen.</text:p>
                </text:list-item>
                <text:list-item text:style-override="id1-3-2-2-2-5-6">
                  <text:number>5.</text:number>
                  <text:p text:style-name="al">Bij spoedeisendheid of wanneer dit voor de praktische uitvoerbaarheid wenselijk is, kan in afwijking van het vierde lid besloten worden om de vergoeding te verstrekken aan de persoon zelf. In dat geval moet de persoon voorafgaand aan de koop de aanschafprijs aantonen en achteraf een betalingsbewijs overleggen.</text:p>
                </text:list-item>
              </text:list>
            </text:section>
            <text:p text:style-name="hoofdstuk_bottom"/>
          </text:section>
          <text:section text:name="hoofdstuk_id1-3-2-2-3" text:style-name="hoofdstuk">
            <text:p text:style-name="hoofdstuk_kop"><text:span text:style-name="label">Hoofdstuk</text:span> <text:span text:style-name="nr">3</text:span> Jobcoaching en interne werkbegeleiding</text:p>
            <text:section text:name="paragraaf_id1-3-2-2-3-2" text:style-name="paragraaf">
              <text:p text:style-name="paragraaf_kop"><text:span text:style-name="label">Paragraaf</text:span> <text:span text:style-name="nr">3.1</text:span> Eisen jobcoaching en interne werkbegeleiding</text:p>
              <text:section text:name="artikel_id1-3-2-2-3-2-2" text:style-name="artikel">
                <text:p text:style-name="artikel_kop_titel"><text:span text:style-name="artikel_kop_label">Artikel</text:span> <text:span text:style-name="artikel_kop_nr">7</text:span> Eisen jobcoaching en interne werkbegeleiding</text:p>
                <text:list text:style-name="id1-3-2-2-3-2-2-2">
                  <text:list-item text:style-override="id1-3-2-2-3-2-2-2">
                    <text:number>1.</text:number>
                    <text:p text:style-name="al">Burgmeester en wethouders kennen persoonlijke ondersteuning toe indien zonder tijdelijke begeleiding door een jobcoach of werkbegeleider de werknemer niet naar een situatie kan toegroeien waarin hij/zij zonder begeleiding van een jobcoach of werkbegeleider bij een reguliere werkgever werkzaam kan zijn.</text:p>
                  </text:list-item>
                  <text:list-item text:style-override="id1-3-2-2-3-2-2-3">
                    <text:number>2.</text:number>
                    <text:p text:style-name="al">Samenloop van jobcoaching en werkbegeleiding in dezelfde periode is enkel mogelijk als aan de volgende eisen wordt voldaan: </text:p>
                    <text:list text:style-name="id1-3-2-2-3-2-2-3-3">
                      <text:list-item text:style-override="id1-3-2-2-3-2-2-3-3-1">
                        <text:number>a.</text:number>
                        <text:p text:style-name="al">Noodzakelijkheid: het risico op uitval is naar het oordeel van burgemeester en wethouders zonder gecombineerde inzet groot;</text:p>
                      </text:list-item>
                      <text:list-item text:style-override="id1-3-2-2-3-2-2-3-3-2">
                        <text:number>b.</text:number>
                        <text:p text:style-name="al">De gecombineerde inzet is tijdelijk van aard en kan maximaal twee keer voor een half jaar worden toegekend; en </text:p>
                      </text:list-item>
                      <text:list-item text:style-override="id1-3-2-2-3-2-2-3-3-3">
                        <text:number>c.</text:number>
                        <text:p text:style-name="al">De jobcoach en de interne werkbegeleider zijn verschillende personen.</text:p>
                      </text:list-item>
                    </text:list>
                  </text:list-item>
                  <text:list-item text:style-override="id1-3-2-2-3-2-2-4">
                    <text:number>3.</text:number>
                    <text:p text:style-name="al">De aanvraag voor jobcoaching of interne werkbegeleiding wordt ingediend via het daartoe vastgestelde aanvraagformulier.</text:p>
                  </text:list-item>
                  <text:list-item text:style-override="id1-3-2-2-3-2-2-5">
                    <text:number>4.</text:number>
                    <text:p text:style-name="al">Bij de aanvraag voor jobcoaching wordt een ingevuld jobcoachplan aangeleverd. Het jobcoachplan is volgens gemeentelijk format en bevat de uit te voeren taken van de jobcoach en de doelen gericht op de ontwikkeling van de medewerker. </text:p>
                  </text:list-item>
                </text:list>
              </text:section>
            </text:section>
            <text:section text:name="paragraaf_id1-3-2-2-3-3" text:style-name="paragraaf">
              <text:p text:style-name="paragraaf_kop"><text:span text:style-name="label">Paragraaf</text:span> <text:span text:style-name="nr">3.2</text:span> Jobcoaching </text:p>
              <text:section text:name="artikel_id1-3-2-2-3-3-2" text:style-name="artikel">
                <text:p text:style-name="artikel_kop_titel"><text:span text:style-name="artikel_kop_label">Artikel</text:span> <text:span text:style-name="artikel_kop_nr">8</text:span> Intensiteit en duur jobcoaching</text:p>
                <text:list text:style-name="id1-3-2-2-3-3-2-2">
                  <text:list-item text:style-override="id1-3-2-2-3-3-2-2">
                    <text:number>1.</text:number>
                    <text:p text:style-name="al">Voor de intensiteit van jobcoaching gelden drie begeleidingsregimes:  </text:p>
                    <text:list text:style-name="id1-3-2-2-3-3-2-2-3">
                      <text:list-item text:style-override="id1-3-2-2-3-3-2-2-3-1">
                        <text:number>a.</text:number>
                        <text:p text:style-name="al">Licht: maximaal 20 uur per jaar;  </text:p>
                      </text:list-item>
                      <text:list-item text:style-override="id1-3-2-2-3-3-2-2-3-2">
                        <text:number>b.</text:number>
                        <text:p text:style-name="al">Midden: maximaal 40 uur per jaar;  </text:p>
                      </text:list-item>
                      <text:list-item text:style-override="id1-3-2-2-3-3-2-2-3-3">
                        <text:number>c.</text:number>
                        <text:p text:style-name="al">Zwaar: maximaal 52 uur per jaar.  </text:p>
                      </text:list-item>
                    </text:list>
                  </text:list-item>
                  <text:list-item text:style-override="id1-3-2-2-3-3-2-3">
                    <text:number>2.</text:number>
                    <text:p text:style-name="al">De toekenning van het begeleidingsregime vindt plaats op basis van het verwachte aantal benodigde begeleidingsuren per jaar. Indien burgemeester en wethouders het aangevraagde regime onvoldoende gemotiveerd vinden, kan zij besluiten een lager begeleidingsregime toe te kennen.</text:p>
                  </text:list-item>
                  <text:list-item text:style-override="id1-3-2-2-3-3-2-4">
                    <text:number>3.</text:number>
                    <text:p text:style-name="al">Het begeleidingsregime ‘zwaar’ kan alleen worden toegekend aan een persoon die is geregistreerd in het doelgroepregister banenafspraak. </text:p>
                  </text:list-item>
                  <text:list-item text:style-override="id1-3-2-2-3-3-2-5">
                    <text:number>4.</text:number>
                    <text:p text:style-name="al">Burgemeester en wethouders kunnen afwijken van de in het eerste lid, onderdeel c, genoemde maximaal aantal uren van het begeleidingsregime ‘zwaar’, als blijkt dat het begeleidingsregime niet toereikend is of zij vanwege een hoog risico op uitval meer uren noodzakelijk acht. </text:p>
                  </text:list-item>
                  <text:list-item text:style-override="id1-3-2-2-3-3-2-6">
                    <text:number>5.</text:number>
                    <text:p text:style-name="al">Jobcoaching kan maximaal vier keer voor een half jaar worden toegekend. Per half jaar wordt geëvalueerd of jobcoaching nog langer noodzakelijk is. </text:p>
                  </text:list-item>
                  <text:list-item text:style-override="id1-3-2-2-3-3-2-7">
                    <text:number>6.</text:number>
                    <text:p text:style-name="al">Van de termijnen in het vorige lid kan worden afgeweken indien:</text:p>
                    <text:list text:style-name="id1-3-2-2-3-3-2-7-3">
                      <text:list-item text:style-override="id1-3-2-2-3-3-2-7-3-1">
                        <text:number>a.</text:number>
                        <text:p text:style-name="al">de persoon geregistreerd staat in het doelgroepregister banenafspraak; of</text:p>
                      </text:list-item>
                      <text:list-item text:style-override="id1-3-2-2-3-3-2-7-3-2">
                        <text:number>b.</text:number>
                        <text:p text:style-name="al">de verwachting is dat dit in het belang is van de re-integratie van de persoon.</text:p>
                      </text:list-item>
                    </text:list>
                  </text:list-item>
                  <text:list-item text:style-override="id1-3-2-2-3-3-2-8">
                    <text:number>7.</text:number>
                    <text:p text:style-name="al">Burgemeester en wethouders kunnen tussentijds een zwaarder of lichter regime toekennen, indien respectievelijk meer of minder begeleidingsuren noodzakelijk blijken te zijn. </text:p>
                  </text:list-item>
                </text:list>
              </text:section>
              <text:section text:name="artikel_id1-3-2-2-3-3-3" text:style-name="artikel">
                <text:p text:style-name="artikel_kop_titel"><text:span text:style-name="artikel_kop_label">Artikel</text:span> <text:span text:style-name="artikel_kop_nr">9</text:span> Kwaliteitseisen en keuze jobcoach</text:p>
                <text:list text:style-name="id1-3-2-2-3-3-3-2">
                  <text:list-item text:style-override="id1-3-2-2-3-3-3-2">
                    <text:number>1.</text:number>
                    <text:p text:style-name="al">Burgemeester en wethouders bepalen de keuze voor de in te zetten jobcoach in samenspraak met de werkgever en werknemer. Als de gemeente Utrecht één of meer jobcoaches zelf in dienst of gecontracteerd heeft, bieden burgemeester en wethouders deze bij voorrang aan. </text:p>
                  </text:list-item>
                  <text:list-item text:style-override="id1-3-2-2-3-3-3-3">
                    <text:number>2.</text:number>
                    <text:p text:style-name="al">Voor jobcoaching geldt in aanvulling op artikel 7 dat de jobcoach(organisatie) erkend is door of ingeschreven is bij minimaal één van de volgende organisaties:</text:p>
                    <text:list text:style-name="id1-3-2-2-3-3-3-3-3">
                      <text:list-item text:style-override="id1-3-2-2-3-3-3-3-3-1">
                        <text:number>a.</text:number>
                        <text:p text:style-name="al">Het Erkennings- en intrekkingskader uitvoering persoonlijke ondersteuning van UWV;</text:p>
                      </text:list-item>
                      <text:list-item text:style-override="id1-3-2-2-3-3-3-3-3-2">
                        <text:number>b.</text:number>
                        <text:p text:style-name="al">Het Nationaal Jobcoachregister van Blik op Werk en de Nederlandse Vereniging voor Support (NVS); </text:p>
                      </text:list-item>
                      <text:list-item text:style-override="id1-3-2-2-3-3-3-3-3-3">
                        <text:number>c.</text:number>
                        <text:p text:style-name="al">De brancheorganisatie Organisatie voor Vitaliteit, Activering en Loopbaan (OVAL);</text:p>
                      </text:list-item>
                      <text:list-item text:style-override="id1-3-2-2-3-3-3-3-3-4">
                        <text:number>d.</text:number>
                        <text:p text:style-name="al">De beroepsorganisatie Beroepsvereniging van loopbaanprofessionals en jobcoaches (Noloc).</text:p>
                      </text:list-item>
                    </text:list>
                  </text:list-item>
                  <text:list-item text:style-override="id1-3-2-2-3-3-3-4">
                    <text:number>3.</text:number>
                    <text:p text:style-name="al">Van de eis in het tweede lid kan afgeweken worden als de jobcoach voldoet aan alle volgende kwaliteitseisen: </text:p>
                    <text:list text:style-name="id1-3-2-2-3-3-3-4-3">
                      <text:list-item text:style-override="id1-3-2-2-3-3-3-4-3-1">
                        <text:number>a.</text:number>
                        <text:p text:style-name="al">de jobcoach heeft een hbo-opleiding afgerond of hbo werk- en denkniveau;</text:p>
                      </text:list-item>
                      <text:list-item text:style-override="id1-3-2-2-3-3-3-4-3-2">
                        <text:number>b.</text:number>
                        <text:p text:style-name="al">de jobcoach heeft een opleidingsmodule voor jobcoach gevolgd waarvoor een diploma/certificaat is behaald of in de praktijk binnen een organisatie een training tot jobcoach gevolgd (incompany training);</text:p>
                      </text:list-item>
                      <text:list-item text:style-override="id1-3-2-2-3-3-3-4-3-3">
                        <text:number>c.</text:number>
                        <text:p text:style-name="al">de jobcoach heeft aantoonbaar ervaring met het geven van werkinstructies; en</text:p>
                      </text:list-item>
                      <text:list-item text:style-override="id1-3-2-2-3-3-3-4-3-4">
                        <text:number>d.</text:number>
                        <text:p text:style-name="al">de jobcoach heeft aantoonbaar ervaring met de werkzaamheden die de werknemer/proefgeplaatste dient uit te voeren.</text:p>
                      </text:list-item>
                    </text:list>
                  </text:list-item>
                  <text:list-item text:style-override="id1-3-2-2-3-3-3-5">
                    <text:number>4.</text:number>
                    <text:p text:style-name="al">Voor interne jobcoaching gelden in aanvulling op het tweede lid de volgende eisen:</text:p>
                    <text:list text:style-name="id1-3-2-2-3-3-3-5-3">
                      <text:list-item text:style-override="id1-3-2-2-3-3-3-5-3-1">
                        <text:number>a.</text:number>
                        <text:p text:style-name="al">De jobcoach is in dienst, gedetacheerd of ingehuurd bij de werkgever en vrijgesteld van andere werkzaamheden voor het uitvoeren van de jobcoachingstaken; en </text:p>
                      </text:list-item>
                      <text:list-item text:style-override="id1-3-2-2-3-3-3-5-3-2">
                        <text:number>b.</text:number>
                        <text:p text:style-name="al">De jobcoach is geen directe collega of leidinggevende van de werknemer.</text:p>
                      </text:list-item>
                    </text:list>
                  </text:list-item>
                </text:list>
              </text:section>
              <text:section text:name="artikel_id1-3-2-2-3-3-4" text:style-name="artikel">
                <text:p text:style-name="artikel_kop_titel"><text:span text:style-name="artikel_kop_label">Artikel</text:span> <text:span text:style-name="artikel_kop_nr">10</text:span> Subsidie jobcoaching</text:p>
                <text:list text:style-name="id1-3-2-2-3-3-4-2">
                  <text:list-item text:style-override="id1-3-2-2-3-3-4-2">
                    <text:number>1.</text:number>
                    <text:p text:style-name="al">De (all-in) uurvergoeding voor een jobcoach is gelijk aan de door UWV gehanteerde uurvergoeding voor externe jobcoaching (excl. BTW), zoals vermeld in het Besluit Protocol Normbedragen Voorzieningen UWV (code Q1).</text:p>
                  </text:list-item>
                  <text:list-item text:style-override="id1-3-2-2-3-3-4-3">
                    <text:number>2.</text:number>
                    <text:p text:style-name="al">Betalingen waarop de werkgever of de jobcoachorganisatie ten tijde van de verstrekking of naderhand geen recht had, worden door burgemeester en wethouders teruggevorderd of verrekend.</text:p>
                  </text:list-item>
                </text:list>
              </text:section>
            </text:section>
            <text:section text:name="paragraaf_id1-3-2-2-3-4" text:style-name="paragraaf">
              <text:p text:style-name="paragraaf_kop"><text:span text:style-name="label">Paragraaf</text:span> <text:span text:style-name="nr">3.3.</text:span> Werkbegeleiding </text:p>
              <text:section text:name="artikel_id1-3-2-2-3-4-2" text:style-name="artikel">
                <text:p text:style-name="artikel_kop_titel"><text:span text:style-name="artikel_kop_label">Artikel</text:span> <text:span text:style-name="artikel_kop_nr">11</text:span> Intensiteit en duur werkbegeleiding</text:p>
                <text:list text:style-name="id1-3-2-2-3-4-2-2">
                  <text:list-item text:style-override="id1-3-2-2-3-4-2-2">
                    <text:number>1.</text:number>
                    <text:p text:style-name="al">Voor de intensiteit van werkbegeleiding gelden twee begeleidingsregimes:  </text:p>
                    <text:list text:style-name="id1-3-2-2-3-4-2-2-3">
                      <text:list-item text:style-override="id1-3-2-2-3-4-2-2-3-1">
                        <text:number>a.</text:number>
                        <text:p text:style-name="al">Licht: maximaal 20 uur per jaar;  </text:p>
                      </text:list-item>
                      <text:list-item text:style-override="id1-3-2-2-3-4-2-2-3-2">
                        <text:number>b.</text:number>
                        <text:p text:style-name="al">Midden: maximaal 40 uur per jaar.  </text:p>
                      </text:list-item>
                    </text:list>
                  </text:list-item>
                  <text:list-item text:style-override="id1-3-2-2-3-4-2-3">
                    <text:number>2.</text:number>
                    <text:p text:style-name="al">De toekenning van het begeleidingsregime vindt plaats op basis van het verwachte aantal benodigde begeleidingsuren per jaar. Indien burgemeester en wethouders het aangevraagde regime onvoldoende gemotiveerd vinden, kan zij besluiten een lager begeleidingsregime toe te kennen.</text:p>
                  </text:list-item>
                  <text:list-item text:style-override="id1-3-2-2-3-4-2-4">
                    <text:number>3.</text:number>
                    <text:p text:style-name="al">Burgemeester en wethouders kunnen afwijken van de in het eerste lid, onderdeel b, genoemde maximaal aantal uren van het begeleidingsregime ‘midden’, als blijkt dat het begeleidingsregime niet toereikend is of zij vanwege een hoog risico op uitval meer uren noodzakelijk acht. </text:p>
                  </text:list-item>
                  <text:list-item text:style-override="id1-3-2-2-3-4-2-5">
                    <text:number>4.</text:number>
                    <text:p text:style-name="al">Werkbegeleiding kan maximaal vier keer voor een half jaar worden toegekend. Per half jaar wordt geëvalueerd of werkbegeleiding nog langer noodzakelijk is.</text:p>
                  </text:list-item>
                  <text:list-item text:style-override="id1-3-2-2-3-4-2-6">
                    <text:number>5.</text:number>
                    <text:p text:style-name="al">Van de periode in het vorige lid kan afgeweken worden en gelijk worden gebracht met de looptijd van het contract als:</text:p>
                    <text:list text:style-name="id1-3-2-2-3-4-2-6-3">
                      <text:list-item text:style-override="id1-3-2-2-3-4-2-6-3-1">
                        <text:number>a.</text:number>
                        <text:p text:style-name="al">De persoon geregistreerd staat in het doelgroepregister banenafspraak;  </text:p>
                      </text:list-item>
                      <text:list-item text:style-override="id1-3-2-2-3-4-2-6-3-2">
                        <text:number>b.</text:number>
                        <text:p text:style-name="al">De verwachting is dat dit in het belang is van de re-integratie van de persoon. </text:p>
                      </text:list-item>
                    </text:list>
                  </text:list-item>
                  <text:list-item text:style-override="id1-3-2-2-3-4-2-7">
                    <text:number>6.</text:number>
                    <text:p text:style-name="al">Burgemeester en wethouders kunnen tussentijds een zwaarder of lichter regime toekennen, indien respectievelijk meer of minder begeleidingsuren noodzakelijk blijken te zijn. </text:p>
                  </text:list-item>
                </text:list>
              </text:section>
              <text:section text:name="artikel_id1-3-2-2-3-4-3" text:style-name="artikel">
                <text:p text:style-name="artikel_kop_titel"><text:span text:style-name="artikel_kop_label">Artikel</text:span> <text:span text:style-name="artikel_kop_nr">12</text:span> Kwaliteitseisen en keuze werkbegeleider</text:p>
                <text:list text:style-name="id1-3-2-2-3-4-3-2">
                  <text:list-item text:style-override="id1-3-2-2-3-4-3-2-1">
                    <text:number>1.</text:number>
                    <text:p text:style-name="al">De keuze voor de in te zetten werkbegeleider wordt bepaald door de gemeente in samenspraak met de werkgever en werknemer.  </text:p>
                  </text:list-item>
                  <text:list-item text:style-override="id1-3-2-2-3-4-3-2-2">
                    <text:number>2.</text:number>
                    <text:p text:style-name="al">Voor een werkbegeleider gelden in aanvulling op artikel 7 de volgende eisen: </text:p>
                    <text:list text:style-name="id1-3-2-2-3-4-3-2-2-3">
                      <text:list-item text:style-override="id1-3-2-2-3-4-3-2-2-3-1">
                        <text:number>a.</text:number>
                        <text:p text:style-name="al">De werkbegeleider is in dienst van de werkgever;</text:p>
                      </text:list-item>
                      <text:list-item text:style-override="id1-3-2-2-3-4-3-2-2-3-2">
                        <text:number>b.</text:number>
                        <text:p text:style-name="al">De werkbegeleider is voor een deel van zijn uren vrijgesteld van andere werkzaamheden voor het uitvoeren van de begeleidingstaken;  </text:p>
                      </text:list-item>
                      <text:list-item text:style-override="id1-3-2-2-3-4-3-2-2-3-3">
                        <text:number>c.</text:number>
                        <text:p text:style-name="al">De werkbegeleider heeft een training voor werkbegeleider (Harrie Helpt-training) afgerond, gericht op het begeleiden van werknemers uit de doelgroep;</text:p>
                      </text:list-item>
                      <text:list-item text:style-override="id1-3-2-2-3-4-3-2-2-3-4">
                        <text:number>d.</text:number>
                        <text:p text:style-name="al">De werkbegeleider heeft ervaring met het geven van werkinstructies;</text:p>
                      </text:list-item>
                      <text:list-item text:style-override="id1-3-2-2-3-4-3-2-2-3-5">
                        <text:number>e.</text:number>
                        <text:p text:style-name="al">De werkbegeleider heeft ervaring met de werkzaamheden die de werknemer gaat uitvoeren.</text:p>
                      </text:list-item>
                    </text:list>
                  </text:list-item>
                </text:list>
              </text:section>
              <text:section text:name="artikel_id1-3-2-2-3-4-4" text:style-name="artikel">
                <text:p text:style-name="artikel_kop_titel"><text:span text:style-name="artikel_kop_label">Artikel</text:span> <text:span text:style-name="artikel_kop_nr">13</text:span> Subsidie werkbegeleiding</text:p>
                <text:list text:style-name="id1-3-2-2-3-4-4-2">
                  <text:list-item text:style-override="id1-3-2-2-3-4-4-2">
                    <text:number>1.</text:number>
                    <text:p text:style-name="al">De (all-in) uurvergoeding voor een werkbegeleider is maximaal 50% van de door UWV gehanteerde uurvergoeding voor jobcoaching (excl. BTW), zoals vermeld in het Besluit Protocol Normbedragen Voorzieningen UWV. </text:p>
                  </text:list-item>
                  <text:list-item text:style-override="id1-3-2-2-3-4-4-3">
                    <text:number>2.</text:number>
                    <text:p text:style-name="al">Betalingen waarop de werkgever ten tijde van de verstrekking of naderhand geen recht had, worden door burgemeester en wethouders teruggevorderd of verrekend.</text:p>
                  </text:list-item>
                </text:list>
              </text:section>
            </text:section>
            <text:p text:style-name="hoofdstuk_bottom"/>
          </text:section>
          <text:section text:name="hoofdstuk_id1-3-2-2-4" text:style-name="hoofdstuk">
            <text:p text:style-name="hoofdstuk_kop"><text:span text:style-name="label">Hoofdstuk</text:span> <text:span text:style-name="nr">4</text:span> Overige voorzieningen</text:p>
            <text:section text:name="paragraaf_id1-3-2-2-4-2" text:style-name="paragraaf">
              <text:p text:style-name="paragraaf_kop"><text:span text:style-name="label">Paragraaf</text:span> <text:span text:style-name="nr">4.1.</text:span> Eisen overige voorzieningen</text:p>
              <text:section text:name="artikel_id1-3-2-2-4-2-2" text:style-name="artikel">
                <text:p text:style-name="artikel_kop_titel"><text:span text:style-name="artikel_kop_label">Artikel</text:span> <text:span text:style-name="artikel_kop_nr">14</text:span> Eisen overige voorzieningen</text:p>
                <text:list text:style-name="id1-3-2-2-4-2-2-2">
                  <text:list-item text:style-override="id1-3-2-2-4-2-2-2">
                    <text:number>1.</text:number>
                    <text:p text:style-name="al">Voor de overige voorzieningen gelden de volgende eisen:</text:p>
                    <text:list text:style-name="id1-3-2-2-4-2-2-2-3">
                      <text:list-item text:style-override="id1-3-2-2-4-2-2-2-3-1">
                        <text:number>a.</text:number>
                        <text:p text:style-name="al">Er is sprake van een structurele functionele beperking als gevolg van een ziekte of handicap. Dit betekent dat de functionele beperking naar verwachting tenminste een jaar duurt;</text:p>
                      </text:list-item>
                      <text:list-item text:style-override="id1-3-2-2-4-2-2-2-3-2">
                        <text:number>b.</text:number>
                        <text:p text:style-name="al">De voorziening is noodzakelijk voor het vinden of behouden van werk. Zonder de voorziening is de persoon niet in staat om bij een (reguliere) werkgever te werken.</text:p>
                      </text:list-item>
                      <text:list-item text:style-override="id1-3-2-2-4-2-2-2-3-3">
                        <text:number>c.</text:number>
                        <text:p text:style-name="al">Er kan geen aanspraak gemaakt worden op voorliggende voorzieningen;</text:p>
                      </text:list-item>
                      <text:list-item text:style-override="id1-3-2-2-4-2-2-2-3-4">
                        <text:number>d.</text:number>
                        <text:p text:style-name="al">Burgemeester en wethouders beoordelen de proportionaliteit voor een voorziening op de onderlinge samenhang van:</text:p>
                        <text:list text:style-name="id1-3-2-2-4-2-2-2-3-4-3">
                          <text:list-item text:style-override="id1-3-2-2-4-2-2-2-3-4-3-1">
                            <text:number>i.</text:number>
                            <text:p text:style-name="al">de (meer)kosten van de voorziening; </text:p>
                          </text:list-item>
                          <text:list-item text:style-override="id1-3-2-2-4-2-2-2-3-4-3-2">
                            <text:number>ii.</text:number>
                            <text:p text:style-name="al">de duur (aantal maanden) en vorm (vast of tijdelijk contract) van de (arbeids)overeenkomst; </text:p>
                          </text:list-item>
                          <text:list-item text:style-override="id1-3-2-2-4-2-2-2-3-4-3-3">
                            <text:number>iii.</text:number>
                            <text:p text:style-name="al">de omvang (gemiddelde aantal uren per week) van de (arbeids)overeenkomst;</text:p>
                          </text:list-item>
                          <text:list-item text:style-override="id1-3-2-2-4-2-2-2-3-4-3-4">
                            <text:number>iv.</text:number>
                            <text:p text:style-name="al">de opbrengsten in termen van besparing op de uitkeringslasten en eventuele andere lasten, waaronder eventuele lasten in het kader van de uitvoering van de Wet maatschappelijke ondersteuning 2015.</text:p>
                          </text:list-item>
                        </text:list>
                      </text:list-item>
                    </text:list>
                  </text:list-item>
                  <text:list-item text:style-override="id1-3-2-2-4-2-2-3">
                    <text:number>2.</text:number>
                    <text:p text:style-name="al">Burgemeester en wethouders kiezen bij toekenning voor de goedkoopst passende en kwalitatief verantwoorde voorziening;</text:p>
                  </text:list-item>
                  <text:list-item text:style-override="id1-3-2-2-4-2-2-4">
                    <text:number>3.</text:number>
                    <text:p text:style-name="al">De aanvraag voor de overige voorziening wordt ingediend via het daartoe vastgestelde aanvraagformulier.</text:p>
                  </text:list-item>
                </text:list>
              </text:section>
            </text:section>
            <text:section text:name="paragraaf_id1-3-2-2-4-3" text:style-name="paragraaf">
              <text:p text:style-name="paragraaf_kop"><text:span text:style-name="label">Paragraaf</text:span> <text:span text:style-name="nr">4.2</text:span> Vervoersvoorziening</text:p>
              <text:section text:name="artikel_id1-3-2-2-4-3-2" text:style-name="artikel">
                <text:p text:style-name="artikel_kop_titel"><text:span text:style-name="artikel_kop_label">Artikel</text:span> <text:span text:style-name="artikel_kop_nr">15</text:span> Specifieke eisen vervoersvoorziening</text:p>
                <text:list text:style-name="id1-3-2-2-4-3-2-2">
                  <text:list-item text:style-override="id1-3-2-2-4-3-2-2">
                    <text:number>1.</text:number>
                    <text:p text:style-name="al">In aanvulling op artikel 14 gelden voor de inzet van (rolstoel)taxivervoer de volgende specifieke eisen:</text:p>
                    <text:list text:style-name="id1-3-2-2-4-3-2-2-3">
                      <text:list-item text:style-override="id1-3-2-2-4-3-2-2-3-1">
                        <text:number>a.</text:number>
                        <text:p text:style-name="al">de persoon kan door zijn structurele beperking zowel niet zelfstandig reizen als gebruik maken van het openbaar vervoer; en</text:p>
                      </text:list-item>
                      <text:list-item text:style-override="id1-3-2-2-4-3-2-2-3-2">
                        <text:number>b.</text:number>
                        <text:p text:style-name="al">het taxibedrijf voldoet aan de <text:a xlink:href="https://www.uwv.nl/imagesdxa/overzicht-taxibedrijven-uwv_tcm94-461767.pdf" xlink:type="simple">kwaliteitseisen van UWV</text:a>.</text:p>
                      </text:list-item>
                    </text:list>
                  </text:list-item>
                  <text:list-item text:style-override="id1-3-2-2-4-3-2-3">
                    <text:number>2.</text:number>
                    <text:p text:style-name="al">In aanvulling op artikel 14 geldt voor de inzet van een aangepast vervoersmiddel, zoals bedoeld in artikel 16, onder b en c, dat de persoon door zijn structurele beperking niet zonder aangepast vervoersmiddel kan reizen.</text:p>
                  </text:list-item>
                </text:list>
              </text:section>
              <text:section text:name="artikel_id1-3-2-2-4-3-3" text:style-name="artikel">
                <text:p text:style-name="artikel_kop_titel"><text:span text:style-name="artikel_kop_label">Artikel</text:span> <text:span text:style-name="artikel_kop_nr">16</text:span> Soorten vervoersvoorzieningen</text:p>
                <text:p text:style-name="al">Burgemeester en wethouders kunnen één of meerdere van de volgende vervoersvoorzieningen verstrekken:</text:p>
                <text:list text:style-name="id1-3-2-2-4-3-3-3">
                  <text:list-item text:style-override="id1-3-2-2-4-3-3-3-1">
                    <text:number>a.</text:number>
                    <text:p text:style-name="al">Een vergoeding voor de kosten voor de inzet van (rolstoel)taxivervoer; </text:p>
                  </text:list-item>
                  <text:list-item text:style-override="id1-3-2-2-4-3-3-3-2">
                    <text:number>b.</text:number>
                    <text:p text:style-name="al">Een vergoeding voor de kosten voor aanpassing aan een eigen auto of aangepaste auto in bruikleen;</text:p>
                  </text:list-item>
                  <text:list-item text:style-override="id1-3-2-2-4-3-3-3-3">
                    <text:number>c.</text:number>
                    <text:p text:style-name="al">Een vergoeding voor een rolstoelbus of rolstoelbus in bruikleen;</text:p>
                  </text:list-item>
                  <text:list-item text:style-override="id1-3-2-2-4-3-3-3-4">
                    <text:number>d.</text:number>
                    <text:p text:style-name="al">Een vergoeding voor de meerkosten van de vervoersvoorziening (denk aan extra brandstofkosten bij gebruik van rolstoelbus of rijlessen voor aangepast vervoersmiddel). </text:p>
                  </text:list-item>
                </text:list>
              </text:section>
              <text:section text:name="artikel_id1-3-2-2-4-3-4" text:style-name="artikel">
                <text:p text:style-name="artikel_kop_titel"><text:span text:style-name="artikel_kop_label">Artikel</text:span> <text:span text:style-name="artikel_kop_nr">17</text:span> Hoogte vergoeding vervoersvoorziening</text:p>
                <text:list text:style-name="id1-3-2-2-4-3-4-2">
                  <text:list-item text:style-override="id1-3-2-2-4-3-4-2">
                    <text:number>1.</text:number>
                    <text:p text:style-name="al">De vergoeding van de kosten voor de inzet van (rolstoel)taxivervoer bedraagt het in de markt reguliere tarief per kilometer voor (rolstoel)taxivervoer;</text:p>
                  </text:list-item>
                  <text:list-item text:style-override="id1-3-2-2-4-3-4-3">
                    <text:number>2.</text:number>
                    <text:p text:style-name="al">Op de vergoeding van de kosten voor de inzet van (rolstoel)taxivervoer, zoals bedoeld in lid 1, wordt een eigen bijdrage van € 0,23 per kilometer in mindering gebracht.</text:p>
                  </text:list-item>
                  <text:list-item text:style-override="id1-3-2-2-4-3-4-4">
                    <text:number>3.</text:number>
                    <text:p text:style-name="al">Een eventuele vervoersvoorziening van de werkgever wordt in mindering gebracht op de toe te kennen vervoersvoorziening.</text:p>
                  </text:list-item>
                </text:list>
              </text:section>
              <text:section text:name="artikel_id1-3-2-2-4-3-5" text:style-name="artikel">
                <text:p text:style-name="artikel_kop_titel"><text:span text:style-name="artikel_kop_label">Artikel</text:span> <text:span text:style-name="artikel_kop_nr">18</text:span> Wijze van verstrekken vervoersvoorziening</text:p>
                <text:list text:style-name="id1-3-2-2-4-3-5-2">
                  <text:list-item text:style-override="id1-3-2-2-4-3-5-2">
                    <text:number>1.</text:number>
                    <text:p text:style-name="al">Burgemeester en wethouders betalen de vergoeding voor een vervoersvoorziening in beginsel direct uit aan de organisatie die de voorziening uitvoert dan wel levert. De organisatie moet hiervoor achteraf een factuur overleggen.</text:p>
                  </text:list-item>
                  <text:list-item text:style-override="id1-3-2-2-4-3-5-3">
                    <text:number>2.</text:number>
                    <text:p text:style-name="al">Bij spoedeisendheid of wanneer dit voor de praktische uitvoerbaarheid wenselijk is, wordt in afwijking van het eerste lid de vergoeding verstrekt aan de persoon zelf. In dat geval moet de persoon vooraf de aanschafprijs aan tonen en achteraf een betalingsbewijs overleggen. </text:p>
                  </text:list-item>
                </text:list>
              </text:section>
            </text:section>
            <text:section text:name="paragraaf_id1-3-2-2-4-4" text:style-name="paragraaf">
              <text:p text:style-name="paragraaf_kop"><text:span text:style-name="label">Paragraaf</text:span> <text:span text:style-name="nr">4.3</text:span> Noodzakelijke intermediaire activiteit bij een motorische handicap</text:p>
              <text:section text:name="artikel_id1-3-2-2-4-4-2" text:style-name="artikel">
                <text:p text:style-name="artikel_kop_titel"><text:span text:style-name="artikel_kop_label">Artikel</text:span> <text:span text:style-name="artikel_kop_nr">19</text:span> Specifieke eisen intermediaire activiteit</text:p>
                <text:list text:style-name="id1-3-2-2-4-4-2-2">
                  <text:list-item text:style-override="id1-3-2-2-4-4-2-2">
                    <text:number>1.</text:number>
                    <text:p text:style-name="al">Burgemeester en wethouders kunnen de kosten voor intermediaire activiteit vergoeden op de volgende manieren: </text:p>
                    <text:list text:style-name="id1-3-2-2-4-4-2-2-3">
                      <text:list-item text:style-override="id1-3-2-2-4-4-2-2-3-1">
                        <text:number>a.</text:number>
                        <text:p text:style-name="al">Een vergoeding van de kosten voor een intermediaire voorziening indien de noodzaak en meerwaarde in de werksfeer aantoonbaar zijn;</text:p>
                      </text:list-item>
                      <text:list-item text:style-override="id1-3-2-2-4-4-2-2-3-2">
                        <text:number>b.</text:number>
                        <text:p text:style-name="al">Een vergoeding van de kosten voor een intermediaire dienstverlener; en</text:p>
                      </text:list-item>
                      <text:list-item text:style-override="id1-3-2-2-4-4-2-2-3-3">
                        <text:number>c.</text:number>
                        <text:p text:style-name="al">Een vergoeding van de reiskosten voor een intermediaire dienstverlener.</text:p>
                      </text:list-item>
                    </text:list>
                  </text:list-item>
                  <text:list-item text:style-override="id1-3-2-2-4-4-2-3">
                    <text:number>2.</text:number>
                    <text:p text:style-name="al">Samenloop van intermediaire activiteiten, zoals vermeld in lid 1, is mogelijk.</text:p>
                  </text:list-item>
                </text:list>
              </text:section>
              <text:section text:name="artikel_id1-3-2-2-4-4-3" text:style-name="artikel">
                <text:p text:style-name="artikel_kop_titel"><text:span text:style-name="artikel_kop_label">Artikel</text:span> <text:span text:style-name="artikel_kop_nr">20.</text:span> Hoogte vergoeding intermediaire activiteit</text:p>
                <text:list text:style-name="id1-3-2-2-4-4-3-2">
                  <text:list-item text:style-override="id1-3-2-2-4-4-3-2">
                    <text:number>1.</text:number>
                    <text:p text:style-name="al">De vergoeding van de kosten voor een intermediaire voorziening, als bedoeld in artikel 19, eerste lid, onder a, is gelijk aan de noodzakelijke kosten van de voorziening.</text:p>
                  </text:list-item>
                  <text:list-item text:style-override="id1-3-2-2-4-4-3-3">
                    <text:number>2.</text:number>
                    <text:p text:style-name="al">De vergoeding van de kosten voor een intermediaire dienstverlener, als bedoeld in artikel 19, eerste lid, onder b, is gelijk aan de uurvergoeding van UWV voor een intermediaire dienstverlener, zoals vermeld in het Besluit Protocol Normbedragen Voorzieningen UWV.</text:p>
                  </text:list-item>
                  <text:list-item text:style-override="id1-3-2-2-4-4-3-4">
                    <text:number>3.</text:number>
                    <text:p text:style-name="al">Het maximaal aantal uur voor een intermediaire dienstverlener, als bedoeld in artikel 19, eerste lid, onder b, dat wordt vergoed is gelijk aan 15% van het aantal uur dat de persoon werkzaam is of deelneemt aan re-integratieactiviteiten. </text:p>
                  </text:list-item>
                  <text:list-item text:style-override="id1-3-2-2-4-4-3-5">
                    <text:number>4.</text:number>
                    <text:p text:style-name="al">De vergoeding van de reiskosten van een intermediaire dienstverlener, als bedoeld in artikel 19, eerste lid, onder c, is gelijk aan de kilometervergoeding van UWV voor een intermediair, zoals vermeld in het Besluit Protocol Normbedragen Voorzieningen UWV.</text:p>
                  </text:list-item>
                </text:list>
              </text:section>
              <text:section text:name="artikel_id1-3-2-2-4-4-4" text:style-name="artikel">
                <text:p text:style-name="artikel_kop_titel"><text:span text:style-name="artikel_kop_label">Artikel</text:span> <text:span text:style-name="artikel_kop_nr">21</text:span> Wijze van verstrekken intermediaire activiteit</text:p>
                <text:list text:style-name="id1-3-2-2-4-4-4-2">
                  <text:list-item text:style-override="id1-3-2-2-4-4-4-2">
                    <text:number>1.</text:number>
                    <text:p text:style-name="al">Burgemeester en wethouders betalen de vergoeding voor intermediaire activiteit in beginsel direct uit aan de organisatie die de voorziening uitvoert dan wel levert. De organisatie moet hiervoor achteraf een factuur overleggen.</text:p>
                  </text:list-item>
                  <text:list-item text:style-override="id1-3-2-2-4-4-4-3">
                    <text:number>2.</text:number>
                    <text:p text:style-name="al">Bij spoedeisendheid of wanneer dit voor de praktische uitvoerbaarheid wenselijk is, kan in afwijking van het eerste lid besloten worden om de vergoeding voor de intermediaire activiteit te verstrekken aan de persoon zelf. In dat geval moet de persoon vooraf de kosten aantonen en achteraf een betalingsbewijs overleggen. </text:p>
                  </text:list-item>
                </text:list>
              </text:section>
            </text:section>
            <text:section text:name="paragraaf_id1-3-2-2-4-5" text:style-name="paragraaf">
              <text:p text:style-name="paragraaf_kop"><text:span text:style-name="label">Paragraaf</text:span> <text:span text:style-name="nr">4.4</text:span> Meeneembare voorziening</text:p>
              <text:section text:name="artikel_id1-3-2-2-4-5-2" text:style-name="artikel">
                <text:p text:style-name="artikel_kop_titel"><text:span text:style-name="artikel_kop_label">Artikel</text:span> <text:span text:style-name="artikel_kop_nr">22</text:span> Specifieke eisen meeneembare voorziening</text:p>
                <text:p text:style-name="al">In aanvulling op artikel 14 gelden voor de meeneembare voorziening de volgende specifieke eisen:</text:p>
                <text:list text:style-name="id1-3-2-2-4-5-2-3">
                  <text:list-item text:style-override="id1-3-2-2-4-5-2-3-1">
                    <text:number>a.</text:number>
                    <text:p text:style-name="al">De meeneembare voorziening is naar verwachting minimaal zes maanden noodzakelijk voor het vinden of behouden van werk. </text:p>
                  </text:list-item>
                  <text:list-item text:style-override="id1-3-2-2-4-5-2-3-2">
                    <text:number>b.</text:number>
                    <text:p text:style-name="al">De meeneembare voorziening is door de persoon ook te gebruiken op een andere werkplek. </text:p>
                  </text:list-item>
                </text:list>
              </text:section>
              <text:section text:name="artikel_id1-3-2-2-4-5-3" text:style-name="artikel">
                <text:p text:style-name="artikel_kop_titel"><text:span text:style-name="artikel_kop_label">Artikel</text:span> <text:span text:style-name="artikel_kop_nr">23</text:span> Hoogte vergoeding meeneembare voorziening</text:p>
                <text:p text:style-name="al">De vergoeding voor een meeneembare voorziening is gelijk aan de noodzakelijke kosten van de voorziening.</text:p>
              </text:section>
              <text:section text:name="artikel_id1-3-2-2-4-5-4" text:style-name="artikel">
                <text:p text:style-name="artikel_kop_titel"><text:span text:style-name="artikel_kop_label">Artikel</text:span> <text:span text:style-name="artikel_kop_nr">24</text:span> Wijze van verstrekken meeneembare voorziening</text:p>
                <text:list text:style-name="id1-3-2-2-4-5-4-2">
                  <text:list-item text:style-override="id1-3-2-2-4-5-4-2">
                    <text:number>1.</text:number>
                    <text:p text:style-name="al">Indien een meeneembare voorziening op maat is gemaakt en niet overdraagbaar is aan een ander, wordt deze voorziening in eigendom verstrekt. </text:p>
                  </text:list-item>
                  <text:list-item text:style-override="id1-3-2-2-4-5-4-3">
                    <text:number>2.</text:number>
                    <text:p text:style-name="al">Burgemeester en wethouders betalen de vergoeding voor een meeneembare voorziening in beginsel direct aan de organisatie die de voorziening levert. De organisatie moet hiervoor achteraf een factuur overleggen.</text:p>
                  </text:list-item>
                  <text:list-item text:style-override="id1-3-2-2-4-5-4-4">
                    <text:number>3.</text:number>
                    <text:p text:style-name="al">Bij spoedeisendheid of wanneer dit voor de praktische uitvoerbaarheid wenselijk is, kan in afwijking van het tweede lid besloten worden om de vergoeding voor de meeneembare voorziening te verstrekken aan de persoon zelf. In dat geval moet de persoon vooraf de aanschafprijs aantonen en achteraf een betalingsbewijs overleggen. </text:p>
                  </text:list-item>
                  <text:list-item text:style-override="id1-3-2-2-4-5-4-5">
                    <text:number>4.</text:number>
                    <text:p text:style-name="al">Een al voor aanvraag en toekenning aangeschafte voorziening wordt niet vergoed.</text:p>
                  </text:list-item>
                </text:list>
              </text:section>
            </text:section>
            <text:section text:name="paragraaf_id1-3-2-2-4-6" text:style-name="paragraaf">
              <text:p text:style-name="paragraaf_kop"><text:span text:style-name="label">Paragraaf</text:span> <text:span text:style-name="nr">4.5</text:span> Werkplekaanpassingen</text:p>
              <text:section text:name="artikel_id1-3-2-2-4-6-2" text:style-name="artikel">
                <text:p text:style-name="artikel_kop_titel"><text:span text:style-name="artikel_kop_label">Artikel</text:span> <text:span text:style-name="artikel_kop_nr">25</text:span> Specifieke eisen werkplekaanpassingen </text:p>
                <text:p text:style-name="al">In aanvulling op artikel 14 gelden voor werkplekaanpassingen de volgende specifieke eisen:</text:p>
                <text:list text:style-name="id1-3-2-2-4-6-2-3">
                  <text:list-item text:style-override="id1-3-2-2-4-6-2-3-1">
                    <text:number>a.</text:number>
                    <text:p text:style-name="al">De voorziening is aard- en nagelvast verbonden met het eigendom van de werkgever;</text:p>
                  </text:list-item>
                  <text:list-item text:style-override="id1-3-2-2-4-6-2-3-2">
                    <text:number>b.</text:number>
                    <text:p text:style-name="al">Er is sprake van eenmalige noodzakelijke kosten gericht op het wegnemen van beperkingen die een persoon heeft om op de werkplek te kunnen functioneren;</text:p>
                  </text:list-item>
                  <text:list-item text:style-override="id1-3-2-2-4-6-2-3-3">
                    <text:number>c.</text:number>
                    <text:p text:style-name="al">Bij de aanvraag voor een werkplekaanpassing levert de werkgever een offerte aan.</text:p>
                  </text:list-item>
                </text:list>
              </text:section>
              <text:section text:name="artikel_id1-3-2-2-4-6-3" text:style-name="artikel">
                <text:p text:style-name="artikel_kop_titel"><text:span text:style-name="artikel_kop_label">Artikel</text:span> <text:span text:style-name="artikel_kop_nr">26</text:span> Hoogte vergoeding werkplekaanpassingen </text:p>
                <text:p text:style-name="al">De vergoeding voor een werkplekaanpassing bij een werkgever is gelijk aan de noodzakelijke kosten.</text:p>
              </text:section>
              <text:section text:name="artikel_id1-3-2-2-4-6-4" text:style-name="artikel">
                <text:p text:style-name="artikel_kop_titel"><text:span text:style-name="artikel_kop_label">Artikel</text:span> <text:span text:style-name="artikel_kop_nr">27</text:span> Wijze van verstrekken vergoeding werkplekaanpassingen </text:p>
                <text:list text:style-name="id1-3-2-2-4-6-4-2">
                  <text:list-item text:style-override="id1-3-2-2-4-6-4-2">
                    <text:number>1.</text:number>
                    <text:p text:style-name="al">Burgemeester en wethouders betalen de vergoeding voor een werkplekaanpassing na afronding van de werkzaamheden. Om de afronding van de werkzaamheden vast te stellen, kunnen burgemeester en wethouders bewijsmateriaal opvragen of een locatiebezoek uitvoeren.</text:p>
                  </text:list-item>
                  <text:list-item text:style-override="id1-3-2-2-4-6-4-3">
                    <text:number>2.</text:number>
                    <text:p text:style-name="al">De vergoeding voor een werkplekaanpassing bij een werkgever wordt, op basis van een factuur, uitbetaald aan de organisatie die de werkplekaanpassing heeft uitgevoerd. </text:p>
                  </text:list-item>
                  <text:list-item text:style-override="id1-3-2-2-4-6-4-4">
                    <text:number>3.</text:number>
                    <text:p text:style-name="al">Burgemeester en wethouders vergoeden geen werkplekaanpassingen die al voor toekenning zijn uitgevoerd.</text:p>
                  </text:list-item>
                </text:list>
              </text:section>
            </text:section>
            <text:p text:style-name="hoofdstuk_bottom"/>
          </text:section>
          <text:section text:name="hoofdstuk_id1-3-2-2-5" text:style-name="hoofdstuk">
            <text:p text:style-name="hoofdstuk_kop"><text:span text:style-name="label">Hoofdstuk</text:span> <text:span text:style-name="nr">5</text:span> Werkgeverspremie </text:p>
            <text:section text:name="artikel_id1-3-2-2-5-2" text:style-name="artikel">
              <text:p text:style-name="artikel_kop_titel"><text:span text:style-name="artikel_kop_label">Artikel</text:span> <text:span text:style-name="artikel_kop_nr">28</text:span> Eisen werkgeverspremie </text:p>
              <text:list text:style-name="id1-3-2-2-5-2-2">
                <text:list-item text:style-override="id1-3-2-2-5-2-2">
                  <text:number>1.</text:number>
                  <text:p text:style-name="al">Burgemeester en wethouders kennen een werkgeverspremie toe aan een werkgever als aan de volgende eisen wordt voldaan:</text:p>
                  <text:list text:style-name="id1-3-2-2-5-2-2-3">
                    <text:list-item text:style-override="id1-3-2-2-5-2-2-3-1">
                      <text:number>a.</text:number>
                      <text:p text:style-name="al">De werkgever, niet zijnde een uitzendbureau, stelt een arbeidsplaats beschikbaar voor een persoon uit de doelgroep. </text:p>
                    </text:list-item>
                    <text:list-item text:style-override="id1-3-2-2-5-2-2-3-2">
                      <text:number>b.</text:number>
                      <text:p text:style-name="al">Er is sprake van een (arbeids)overeenkomst voor de duur van ten minste 6 maanden en voor minimaal 12 uur per week. Een werkgeverspremie kan ook worden toegekend gedurende de proefplaatsing;</text:p>
                    </text:list-item>
                    <text:list-item text:style-override="id1-3-2-2-5-2-2-3-3">
                      <text:number>c.</text:number>
                      <text:p text:style-name="al">De aanvraag is uiterlijk 3 maanden na aanvang dienstbetrekking ingediend;</text:p>
                    </text:list-item>
                    <text:list-item text:style-override="id1-3-2-2-5-2-2-3-4">
                      <text:number>d.</text:number>
                      <text:p text:style-name="al">Voor de gemaakte kosten kan geen aanspraak worden gemaakt op een vervoersvoorziening, intermediaire activiteit bij een motorische handicap, meeneembare voorziening, werkplekaanpassing of andere voorliggende voorzieningen.</text:p>
                    </text:list-item>
                  </text:list>
                </text:list-item>
                <text:list-item text:style-override="id1-3-2-2-5-2-3">
                  <text:number>2.</text:number>
                  <text:p text:style-name="al">Enkel de kosten die direct en specifiek verband houden met het in dienst nemen of in dienst houden van, dan wel het aanbieden van een arbeidsplaats worden vanuit de werkgeverspremie vergoed. De werkgeverspremie betreft een vergoeding voor de werkgever ter compensatie van het inwerken, begeleiden en tijdelijk productieverlies van de werknemer.</text:p>
                </text:list-item>
                <text:list-item text:style-override="id1-3-2-2-5-2-4">
                  <text:number>3.</text:number>
                  <text:p text:style-name="al">Enkel de kosten vanaf de aanvang van het dienstverband of proefplaatsing worden vanuit de werkgeverspremie vergoed. De reeds voor die dag gemaakte kosten komen niet in aanmerking voor een vergoeding vanuit de werkgeverspremie.</text:p>
                </text:list-item>
                <text:list-item text:style-override="id1-3-2-2-5-2-5">
                  <text:number>4.</text:number>
                  <text:p text:style-name="al">Burgemeester en wethouders weigeren het verlenen van de werkgeverspremie als werkgever eerder, voor dezelfde functie, een tijdelijke arbeidsovereenkomst niet heeft verlengd of een werknemer heeft ontslagen, ondanks goed functioneren.</text:p>
                </text:list-item>
                <text:list-item text:style-override="id1-3-2-2-5-2-6">
                  <text:number>5.</text:number>
                  <text:p text:style-name="al">Bij de aanvraag dient de werkgever de volgende zaken te overleggen:</text:p>
                  <text:list text:style-name="id1-3-2-2-5-2-6-3">
                    <text:list-item text:style-override="id1-3-2-2-5-2-6-3-1">
                      <text:number>a.</text:number>
                      <text:p text:style-name="al">Een recent uittreksel uit het Handelsregister van de Kamer van Koophandel (niet ouder dan 2 maanden);</text:p>
                    </text:list-item>
                    <text:list-item text:style-override="id1-3-2-2-5-2-6-3-2">
                      <text:number>b.</text:number>
                      <text:p text:style-name="al">Een kopiebankafschrift of een foto van de bankpas (met duidelijk zichtbaar de naam van de organisatie en het IBAN);</text:p>
                    </text:list-item>
                    <text:list-item text:style-override="id1-3-2-2-5-2-6-3-3">
                      <text:number>c.</text:number>
                      <text:p text:style-name="al">Een begroting en motivatie van de extra kosten voor inwerken, begeleiding en tijdelijk productieverlies.</text:p>
                    </text:list-item>
                  </text:list>
                </text:list-item>
                <text:list-item text:style-override="id1-3-2-2-5-2-7">
                  <text:number>6.</text:number>
                  <text:p text:style-name="al">De kosten die gemaakt worden om een persoon met een structurele functionele beperking een dienstverband aan te bieden of te laten behouden dienen proportioneel te zijn. Dat wil zeggen dat de investering in de voorziening moet opwegen tegen de opbrengsten van uitstroom naar werk. De beoordeling of de kosten proportioneel zijn, wordt gebaseerd op:</text:p>
                  <text:list text:style-name="id1-3-2-2-5-2-7-3">
                    <text:list-item text:style-override="id1-3-2-2-5-2-7-3-1">
                      <text:number>a.</text:number>
                      <text:p text:style-name="al">de kosten;  </text:p>
                    </text:list-item>
                    <text:list-item text:style-override="id1-3-2-2-5-2-7-3-2">
                      <text:number>b.</text:number>
                      <text:p text:style-name="al">het aantal uren per week van de arbeidsovereenkomst;</text:p>
                    </text:list-item>
                    <text:list-item text:style-override="id1-3-2-2-5-2-7-3-3">
                      <text:number>c.</text:number>
                      <text:p text:style-name="al">de opbrengsten in termen van besparing op de uitkeringslasten en eventuele andere lasten, waaronder eventuele lasten in het kader van de uitvoering van de Wet maatschappelijke ondersteuning 2015.</text:p>
                    </text:list-item>
                  </text:list>
                </text:list-item>
              </text:list>
            </text:section>
            <text:section text:name="artikel_id1-3-2-2-5-3" text:style-name="artikel">
              <text:p text:style-name="artikel_kop_titel"><text:span text:style-name="artikel_kop_label">Artikel</text:span> <text:span text:style-name="artikel_kop_nr">29</text:span> Hoogte werkgeverspremie</text:p>
              <text:list text:style-name="id1-3-2-2-5-3-2">
                <text:list-item text:style-override="id1-3-2-2-5-3-2">
                  <text:number>1.</text:number>
                  <text:p text:style-name="al">De hoogte van de werkgeverspremie is gelijk aan de daadwerkelijk gemaakte kosten met een maximum van €3.000.- bij een fulltime dienstverband. </text:p>
                </text:list-item>
                <text:list-item text:style-override="id1-3-2-2-5-3-3">
                  <text:number>2.</text:number>
                  <text:p text:style-name="al">Er is sprake van een fulltime dienstverband:</text:p>
                  <text:list text:style-name="id1-3-2-2-5-3-3-3">
                    <text:list-item text:style-override="id1-3-2-2-5-3-3-3-1">
                      <text:number>a.</text:number>
                      <text:p text:style-name="al">indien het aantal uren van het dienstverband gelijk is aan het aantal fulltime contracturen, zoals is vastgesteld in de bedrijfstak-cao van de werkgever; of</text:p>
                    </text:list-item>
                    <text:list-item text:style-override="id1-3-2-2-5-3-3-3-2">
                      <text:number>b.</text:number>
                      <text:p text:style-name="al">indien het aantal uren van het dienstverband gelijk is aan het aantal fulltime contracturen, zoals is vastgesteld in de ondernemings-cao van de werkgever indien de bedrijfstak-cao niet algemeen verbindend verklaard is en de werkgever geen lid is van de werkgeversorganisatie; of</text:p>
                    </text:list-item>
                    <text:list-item text:style-override="id1-3-2-2-5-3-3-3-3">
                      <text:number>c.</text:number>
                      <text:p text:style-name="al">bij een arbeidsovereenkomst van minimaal 36 uur per week indien de aanvragende werkgever geen bedrijfstak-cao of ondernemings-cao heeft.</text:p>
                    </text:list-item>
                  </text:list>
                </text:list-item>
                <text:list-item text:style-override="id1-3-2-2-5-3-4">
                  <text:number>3.</text:number>
                  <text:p text:style-name="al">Bij een parttime dienstverband wordt het maximale bedrag, zoals vermeld in lid 1, evenredig verminderd.</text:p>
                </text:list-item>
              </text:list>
            </text:section>
            <text:section text:name="artikel_id1-3-2-2-5-4" text:style-name="artikel">
              <text:p text:style-name="artikel_kop_titel"><text:span text:style-name="artikel_kop_label">Artikel</text:span> <text:span text:style-name="artikel_kop_nr">30</text:span> Wijze van verstrekken werkgeverspremie </text:p>
              <text:list text:style-name="id1-3-2-2-5-4-2">
                <text:list-item text:style-override="id1-3-2-2-5-4-2">
                  <text:number>1.</text:number>
                  <text:p text:style-name="al">Burgemeesters en wethouders bepalen op basis van de aanvraag de hoogte van de werkgeverspremie.</text:p>
                </text:list-item>
                <text:list-item text:style-override="id1-3-2-2-5-4-3">
                  <text:number>2.</text:number>
                  <text:p text:style-name="al">De werkgeverspremie wordt direct uitbetaald aan de werkgever.</text:p>
                </text:list-item>
              </text:list>
            </text:section>
            <text:p text:style-name="hoofdstuk_bottom"/>
          </text:section>
          <text:section text:name="hoofdstuk_id1-3-2-2-6" text:style-name="hoofdstuk">
            <text:p text:style-name="hoofdstuk_kop"><text:span text:style-name="label">Hoofdstuk</text:span> <text:span text:style-name="nr">6</text:span> Werknemerscheque</text:p>
            <text:section text:name="artikel_id1-3-2-2-6-2" text:style-name="artikel">
              <text:p text:style-name="artikel_kop_titel"><text:span text:style-name="artikel_kop_label">Artikel</text:span> <text:span text:style-name="artikel_kop_nr">31</text:span> Eisen werknemerscheque </text:p>
              <text:list text:style-name="id1-3-2-2-6-2-2">
                <text:list-item text:style-override="id1-3-2-2-6-2-2-1">
                  <text:number/>
                  <text:p text:style-name="al">Burgemeester en wethouders kennen een werknemerscheque toe als aan de volgende eisen wordt voldaan:  </text:p>
                  <text:list text:style-name="id1-3-2-2-6-2-2-1-3">
                    <text:list-item text:style-override="id1-3-2-2-6-2-2-1-3-1">
                      <text:number>a.</text:number>
                      <text:p text:style-name="al">Er is sprake van aantoonbare extra kosten die gemaakt moeten worden om een specifieke betaalde baan, proefplaats of stage- of leerwerkplek te krijgen of te behouden. </text:p>
                    </text:list-item>
                    <text:list-item text:style-override="id1-3-2-2-6-2-2-1-3-2">
                      <text:number>b.</text:number>
                      <text:p text:style-name="al">De kosten die gemaakt worden vallen niet onder de verantwoordelijkheid van de werkgever of worden niet vergoed door de werkgever;</text:p>
                    </text:list-item>
                    <text:list-item text:style-override="id1-3-2-2-6-2-2-1-3-3">
                      <text:number>c.</text:number>
                      <text:p text:style-name="al">Voor de gemaakte kosten kan geen aanspraak worden gemaakt op een vervoersvoorziening, intermediaire activiteit bij een motorische handicap, meeneembare voorziening, werkplekaanpassing of voorliggende voorzieningen; </text:p>
                    </text:list-item>
                    <text:list-item text:style-override="id1-3-2-2-6-2-2-1-3-4">
                      <text:number>d.</text:number>
                      <text:p text:style-name="al">De aanvraag voor een werknemerscheque is uiterlijk 1 maand na aanvang dienstbetrekking ingediend.</text:p>
                    </text:list-item>
                    <text:list-item text:style-override="id1-3-2-2-6-2-2-1-3-5">
                      <text:number>e.</text:number>
                      <text:p text:style-name="al">De werknemerscheque is niet eerder toegekend voor het verkrijgen of behouden van deze specifieke baan, proefplaatsing, stage of leerwerkplek. </text:p>
                    </text:list-item>
                  </text:list>
                </text:list-item>
              </text:list>
            </text:section>
            <text:section text:name="artikel_id1-3-2-2-6-3" text:style-name="artikel">
              <text:p text:style-name="artikel_kop_titel"><text:span text:style-name="artikel_kop_label">Artikel</text:span> <text:span text:style-name="artikel_kop_nr">32</text:span> Hoogte vergoeding werknemerscheque</text:p>
              <text:p text:style-name="al">De hoogte van het bedrag van de werknemerscheque is gelijk aan de daadwerkelijk gemaakte kosten, met een maximum van €300,-.</text:p>
            </text:section>
            <text:section text:name="artikel_id1-3-2-2-6-4" text:style-name="artikel">
              <text:p text:style-name="artikel_kop_titel"><text:span text:style-name="artikel_kop_label">Artikel</text:span> <text:span text:style-name="artikel_kop_nr">33</text:span> Wijze van verstrekken werknemerscheque</text:p>
              <text:p text:style-name="al">Indien de aanvraag voor de werknemerscheque voldoet aan de eisen, zoals vermeld in artikel 31, wordt de werknemerscheque na besluitvorming volledig uitbetaald aan de werknemer. De werknemerscheque wordt eenmalig versterkt per werkkans met een maximum van €300,-.</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4</text:span> Inwerkingtreding </text:p>
              <text:p text:style-name="al">Deze nadere regel treedt in werking de dag na bekendmaking van deze nadere regel. </text:p>
            </text:section>
            <text:section text:name="artikel_id1-3-2-2-7-3" text:style-name="artikel">
              <text:p text:style-name="artikel_kop_titel"><text:span text:style-name="artikel_kop_label">Artikel</text:span> <text:span text:style-name="artikel_kop_nr">35</text:span> Citeertitel</text:p>
              <text:p text:style-name="al">Deze nadere regel wordt aangehaald als ‘Nadere regel re-integratievoorzieningen Participatiewet gemeente Utrecht’.   </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Utrecht, in de vergadering van 30 september 2025.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2706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6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06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Sociale zekerheid | Organisatie en beleid</meta:user-defined>
    <meta:user-defined meta:name="DC.source">artikel 156 van de Gemeentewet]|[1.0:c:BWBR0005416&amp;artikel=156&amp;g=2025-02-12</meta:user-defined>
    <meta:user-defined meta:name="DCTERMS.abstract">Nadere regel re-integratievoorzieningen Participatiewet gemeente Utrecht</meta:user-defined>
    <meta:user-defined meta:name="DCTERMS.alternative">Nadere regel re-integratievoorzieningen Participatiewet gemeente Utrecht</meta:user-defined>
    <dc:language>nl</dc:language>
    <meta:user-defined meta:name="OVERHEIDop.locatietype/OVERHEIDop.gebiedsmarkering">Gemeente</meta:user-defined>
    <meta:user-defined meta:name="DC.title">Nadere regel re-integratievoorzieningen Participatiewet gemeente Utrecht</meta:user-defined>
    <meta:user-defined meta:name="DCTERMS.W3CDTF/DCTERMS.available">2025-10-02</meta:user-defined>
    <meta:user-defined meta:name="DCTERMS.W3CDTF/OVERHEIDop.jaargang">2025</meta:user-defined>
    <meta:user-defined meta:name="OVERHEIDop.publicationIssue">427063</meta:user-defined>
    <meta:user-defined meta:name="OVERHEIDop.betreftRegeling">CVDR744886_1</meta:user-defined>
    <meta:user-defined meta:name="xs:date/OVERHEIDop.startdatum">2025-10-02</meta:user-defined>
    <meta:user-defined meta:name="OVERHEIDop.GmbID/DC.identifier">gmb-2025-427063</meta:user-defined>
    <meta:user-defined meta:name="OVERHEIDop.versieInformatie"/>
  </office:meta>
</office:document-meta>
</file>