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Jansstraat 2 2011JR Haarlem, 0392-2025-0149216, het isoleren van het dak,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0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216</meta:user-defined>
    <meta:user-defined meta:name="DCTERMS.abstract">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Jansstraat 2 2011JR Haarlem, 0392-2025-0149216, het isoleren van het dak, ontvangen op 30-09-2025</meta:user-defined>
    <meta:user-defined meta:name="DCTERMS.W3CDTF/DCTERMS.available">2025-10-02</meta:user-defined>
    <meta:user-defined meta:name="DCTERMS.W3CDTF/OVERHEIDop.jaargang">2025</meta:user-defined>
    <meta:user-defined meta:name="OVERHEIDop.publicationIssue">427062</meta:user-defined>
    <meta:user-defined meta:name="OVERHEIDop.GmbID/DC.identifier">gmb-2025-427062</meta:user-defined>
    <meta:user-defined meta:name="OVERHEIDop.versieInformatie"/>
  </office:meta>
</office:document-meta>
</file>