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esstraat 18E 1012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onfunctie</text:p>
            <text:p text:style-name="common-al">Zaakadres: Warmoesstraat 18E 1012JD Amsterdam</text:p>
            <text:p text:style-name="common-al">Datum ontvangst: 26-09-2025</text:p>
            <text:p text:style-name="common-al">Zaaknummer: Z2025-040930</text:p>
            <text:p text:style-name="common-al">DSO-nummer: 20250926005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0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930</meta:user-defined>
    <meta:user-defined meta:name="DCTERMS.abstract">realiseren van een dakterra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esstraat 18E 1012JD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60</meta:user-defined>
    <meta:user-defined meta:name="OVERHEIDop.GmbID/DC.identifier">gmb-2025-427060</meta:user-defined>
    <meta:user-defined meta:name="OVERHEIDop.versieInformatie"/>
  </office:meta>
</office:document-meta>
</file>