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laan, Irenelaan, Orjanjelaan, Noordhoff, Schutsweg, Leenakkersweg, Ericalaan, Esweg, Telefoonstraat, Brinkstraat, (deel) Heerdelaan en deel Kerkstraat te Zuidlaren; het gedeeltelijk vervangen van de riolering, kabels, water- en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ulianalaan, Irenelaan, Orjanjelaan, Noordhoff, Schutsweg, Leenakkersweg, Ericalaan, Esweg, Telefoonstraat, Brinkstraat, (deel) Heerdelaan en deel Kerkstraat te Zuidlaren</text:p>
            <text:p text:style-name="common-al">
            <text:span text:style-name="nadrukvet">
              <text:span text:style-name="nadrukvet">Omschrijving : </text:span>
            </text:span>het gedeeltelijk vervangen van de riolering, kabels, water- en gasl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5</text:p>
            <text:p text:style-name="common-al">
            <text:span text:style-name="nadrukvet">Kenmerk :</text:span> TYN-202514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05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10</meta:user-defined>
    <meta:user-defined meta:name="DCTERMS.abstract">Betreft: Aanvraag op locatie Julianalaan, Irenelaan, Orjanjelaan, Noordhoff, Schutsweg, Leenakkersweg, Ericalaan, Esweg, Telefoonstraat, Brinkstraat, (deel) Heerdelaan en deel Kerkstraat te Zuidlaren</meta:user-defined>
    <dc:language>nl</dc:language>
    <meta:user-defined meta:name="OVERHEIDop.locatietype/OVERHEIDop.gebiedsmarkering">Vlak</meta:user-defined>
    <meta:user-defined meta:name="DC.title">Aanvraag omgevingsvergunning Julianalaan, Irenelaan, Orjanjelaan, Noordhoff, Schutsweg, Leenakkersweg, Ericalaan, Esweg, Telefoonstraat, Brinkstraat, (deel) Heerdelaan en deel Kerkstraat te Zuidlaren; het gedeeltelijk vervangen van de riolering, kabels, water- en gasleid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59</meta:user-defined>
    <meta:user-defined meta:name="OVERHEIDop.GmbID/DC.identifier">gmb-2025-427059</meta:user-defined>
    <meta:user-defined meta:name="OVERHEIDop.versieInformatie"/>
  </office:meta>
</office:document-meta>
</file>