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osplein 1031 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perforeerde platen op de bestaande hekwerken van de viaducten Mospleinbrug en Mosveldbrug</text:p>
            <text:p text:style-name="common-al">Besluit: geweigerd</text:p>
            <text:p text:style-name="common-al">Besluit verzonden op: 29-09-2025</text:p>
            <text:p text:style-name="common-al">Zaakadres: Mosplein 1031AA Amsterdam</text:p>
            <text:p text:style-name="common-al">Zaaknummer: Z2025-012798</text:p>
            <text:p text:style-name="common-al">DSO-nummer: 2025032401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79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98</meta:user-defined>
    <meta:user-defined meta:name="DCTERMS.abstract">aanbrengen van geperforeerde platen op de bestaande hekwerken van de viaducten Mospleinbrug en Mosveldbru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osplein 1031 AA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58</meta:user-defined>
    <meta:user-defined meta:name="OVERHEIDop.GmbID/DC.identifier">gmb-2025-427058</meta:user-defined>
    <meta:user-defined meta:name="OVERHEIDop.versieInformatie"/>
  </office:meta>
</office:document-meta>
</file>