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interklaas intocht op 16 november 2025 aan Venserkade en sporthal Prins Bernhard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5-084836</text:p>
            <text:p text:style-name="common-al">Soort aanvraag: evenementenvergunning</text:p>
            <text:p text:style-name="common-al">Ontvangstdatum: 14-09-2025</text:p>
            <text:p text:style-name="common-al">Omschrijving: het houden van een Sinterklaas intocht op 16-11-2025</text:p>
            <text:p text:style-name="common-al">Locatie: Venserkade en sporthal Prins Bernhardlaa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0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848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een Sinterklaas intocht op 16 november 2025 aan Venserkade en sporthal Prins Bernhardlaan te Die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54</meta:user-defined>
    <meta:user-defined meta:name="OVERHEIDop.GmbID/DC.identifier">gmb-2025-427054</meta:user-defined>
    <meta:user-defined meta:name="OVERHEIDop.versieInformatie"/>
  </office:meta>
</office:document-meta>
</file>