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houtstraat 44, 1976 BM IJmuiden, verbouwen naar 3 bedrijfsunits (incl gevels en constr) en gebruiken voor 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romhoutstraat 44, 1976 BM IJmuiden, verbouwen naar 3 bedrijfsunits (incl gevels en constr) en gebruiken voor bedrijf</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04531863227, Kromhoutstraat 44 te IJmuiden, verbouwen naar 3 bedrijfsunits (incl gevels en constr) en gebruiken voor bedrijf (30-09-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705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5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5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63227</meta:user-defined>
    <dc:language>nl</dc:language>
    <meta:user-defined meta:name="OVERHEIDop.locatietype/OVERHEIDop.gebiedsmarkering">Punt</meta:user-defined>
    <meta:user-defined meta:name="DC.title">Verleende omgevingsvergunning Kromhoutstraat 44, 1976 BM IJmuiden, verbouwen naar 3 bedrijfsunits (incl gevels en constr) en gebruiken voor bedrijf</meta:user-defined>
    <meta:user-defined meta:name="DCTERMS.W3CDTF/DCTERMS.available">2025-10-02</meta:user-defined>
    <meta:user-defined meta:name="DCTERMS.W3CDTF/OVERHEIDop.jaargang">2025</meta:user-defined>
    <meta:user-defined meta:name="OVERHEIDop.publicationIssue">427051</meta:user-defined>
    <meta:user-defined meta:name="OVERHEIDop.GmbID/DC.identifier">gmb-2025-427051</meta:user-defined>
    <meta:user-defined meta:name="OVERHEIDop.versieInformatie"/>
  </office:meta>
</office:document-meta>
</file>