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ijndijk 2, 6911KA Pannerden het realiseren van een overkapping t.b.v. het stallen van b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besloten om de beslistermijn voor de aanvraag met zaaknummer Z2025-00001930 voor een omgevingsvergunning aan de Rijndijk 2, 6911KA Pann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705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0</meta:user-defined>
    <dc:language>nl</dc:language>
    <meta:user-defined meta:name="OVERHEIDop.locatietype/OVERHEIDop.gebiedsmarkering">Vlak</meta:user-defined>
    <meta:user-defined meta:name="DC.title">Kennisgeving verlenging beslistermijn omgevingsvergunning: Rijndijk 2, 6911KA Pannerden het realiseren van een overkapping t.b.v. het stallen van buss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50</meta:user-defined>
    <meta:user-defined meta:name="OVERHEIDop.GmbID/DC.identifier">gmb-2025-427050</meta:user-defined>
    <meta:user-defined meta:name="OVERHEIDop.versieInformatie"/>
  </office:meta>
</office:document-meta>
</file>