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t opleggen maatwerkvoorschriften, Kanaalweg 22 te Middelbu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Middelburg maken bekend dat zij ontheffing verlenen voor geluidsoverlast en werkzaamheden buiten de reguliere werktijden op basis van artikel  7.17 en 7.23 van het Besluit bouwwerken Leefomgeving voor het restaureren van de perronkap van het NS station Middelburg, Kanaalweg 22 te Middelburg. De ontheffing betreft de periode van 29 november 2025 tot</text:p>
            <text:p text:style-name="al">8 december 2025, dagelijks van 19.00 uur tot 06.00 uur.</text:p>
            <text:p text:style-name="al">Het besluit waarbij het maatwerkvoorschrift is gesteld en de op het besluit betrekking hebbende stukken liggen gedurende zes weken, vanaf vrijdag 3 oktober 2025 tot en met donderdag 12 november 2025 elke werkdag tijdens kantooruren ter inzage bij de vakbalie van de gemeente Middelburg, Kanaalweg 3 te Middelburg. Desgewenst wordt er door de afdeling Vergunningverlening en Handhaving een mondelinge toelichting gegeven op voornoemde stukken, telefoonnummer (0118) 67 53 47.</text:p>
            <text:p text:style-name="al"/>
            <text:p text:style-name="al">
            <text:span text:style-name="nadrukvet">
              <text:span text:style-name="nadrukondlijn">Bezwaar</text:span>
            </text:span>
          </text:p>
            <text:p text:style-name="al">Belanghebbenden kunnen gedurende zes weken na de dag van bekendmaking van dit besluit, een bezwaarschrift indienen. Het bezwaarschrift richt u aan: Burgemeester en wethouders van Middelburg, Postbus 6000, 4330 LA Middelburg.</text:p>
            <text:p text:style-name="al">In het bezwaarschrift vermeldt u uw naam en adres, de datum, een omschrijving van het besluit waartegen u bezwaar maakt, de reden waarom u bezwaar maakt en uw handtekening. Een belanghebbende die redelijkerwijs kan worden verweten dat hij geen bezwaar heeft gemaakt, kan geen beroep instellen bij de Rechtbank (artikel 6:13 van de Algemene wet bestuursrecht). </text:p>
            <text:p text:style-name="al">Het bezwaar schorst niet de werking van het besluit waartegen het is gericht (artikel 6:16 van de Algemene wet bestuursrecht).</text:p>
            <text:p text:style-name="al"/>
            <text:p text:style-name="al">
            <text:span text:style-name="nadrukvet">Voorlopige voorziening</text:span>
          </text:p>
            <text:p text:style-name="al">Vereisen uw belangen met spoed tijdelijke maatregelen? Dan kunt u, nadat u bezwaar hebt gemaakt, een voorlopige voorziening aanvragen bij de Voorzieningenrechter bij de Rechtbank Zeeland – West Brabant. Het verzoek richt u aan: Voorzieningenrechter, Team Bestuursrecht, Postbus 90006, 4800 PA Breda. Voor het behandelen van een dergelijk verzoek wordt griffierecht geheven; dit recht bedraagt € 184,-- voor natuurlijke personen (individuele personen) en € 365,-- voor niet-natuurlijke personen (zoals verenigingen, stichtingen, B.V’s).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27048</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048</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048</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Middelburg</meta:user-defined>
    <meta:user-defined meta:name="OVERHEID.Informatietype/DC.type">officiële publicatie</meta:user-defined>
    <meta:user-defined meta:name="OVERHEIDop.Rubriek/DC.type">overige overheidsinformatie</meta:user-defined>
    <meta:user-defined meta:name="OVERHEID.Gemeente/OVERHEID.authority">Middelburg</meta:user-defined>
    <meta:user-defined meta:name="OVERHEID.Gemeente/DCTERMS.publisher">Middelburg</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Kennisgeving besluit tot opleggen maatwerkvoorschriften, Kanaalweg 22 te Middelburg</meta:user-defined>
    <meta:user-defined meta:name="DCTERMS.W3CDTF/DCTERMS.available">2025-10-02</meta:user-defined>
    <meta:user-defined meta:name="DCTERMS.W3CDTF/OVERHEIDop.jaargang">2025</meta:user-defined>
    <meta:user-defined meta:name="OVERHEIDop.publicationIssue">427048</meta:user-defined>
    <meta:user-defined meta:name="OVERHEIDop.GmbID/DC.identifier">gmb-2025-427048</meta:user-defined>
    <meta:user-defined meta:name="OVERHEIDop.versieInformatie"/>
  </office:meta>
</office:document-meta>
</file>