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eglement Verkeersregels en Verkeerstekens (RVV) Endelhovenlaan 1, 3601GR Maarssen - kenteken X-200-NR t.b.v. toezicht en groenonderhoud 19-2025 tot 31-1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Reglement Verkeersregels en Verkeerstekens (RVV) is verleend voor kenteken X-200-NR t.b.v. toezicht en groenonderhoud 19-2025 tot 31-12-2026 op de locatie Endelhovenlaan 1, 3601GR Maarssen.</text:p>
            <text:p text:style-name="common-al">Datum besluit: 30 september 2025</text:p>
            <text:p text:style-name="common-al">Zaaknummer: Z2025-00001857</text:p>
            <text:p text:style-name="common-al">U kunt bezwaar maken tot en met 11 november 2025</text:p>
            <text:p text:style-name="common-al">
            <text:span text:style-name="nadrukvet">Inzien</text:span>
          </text:p>
            <text:p text:style-name="common-al">U kunt de documenten met zaaknummer Z2025-00001857 tot 11 november 2025 inzien. Dit kan via de knop 'Bekijk documenten' aan de linkerkant van deze pagina, onder het kopje 'Extra informatie'. U kunt ook de link jeleefomgeving.nl/inzien/823214527/a8586aeb-3163-4b2d-ba66-479371d262a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704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4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4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857</meta:user-defined>
    <meta:user-defined meta:name="DCTERMS.abstract">Betreft: Besluit op locatie Endelhovenlaan 1, 3601GR Maar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tichtse Vecht - Beschikking op aanvraag ontheffing Reglement Verkeersregels en Verkeerstekens (RVV) Endelhovenlaan 1, 3601GR Maarssen - kenteken X-200-NR t.b.v. toezicht en groenonderhoud 19-2025 tot 31-12-2026</meta:user-defined>
    <meta:user-defined meta:name="OVERHEIDop.datumEindeReactietermijn">2025-11-11</meta:user-defined>
    <meta:user-defined meta:name="OVERHEIDop.terinzageleggingBG">https://jeleefomgeving.nl/inzien/823214527/a8586aeb-3163-4b2d-ba66-479371d262a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46</meta:user-defined>
    <meta:user-defined meta:name="OVERHEIDop.GmbID/DC.identifier">gmb-2025-427046</meta:user-defined>
    <meta:user-defined meta:name="OVERHEIDop.versieInformatie"/>
  </office:meta>
</office:document-meta>
</file>