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zeecontainers op de openbare weg van van 3 november 2025 tot en met 21 november 2025 nabij Prins Bernhardlaa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Kenmerk: 2025-085530</text:p>
            <text:p text:style-name="common-al">Soort aanvraag: vrijstelling objecten</text:p>
            <text:p text:style-name="common-al">Ontvangstdatum: 16-09-2025</text:p>
            <text:p text:style-name="common-al">Omschrijving: het plaatsen van twee zeecontainers op de openbare weg</text:p>
            <text:p text:style-name="common-al">Locatie: nabij Prins Bernhardlaan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0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5530</meta:user-defined>
    <dc:language>nl</dc:language>
    <meta:user-defined meta:name="OVERHEIDop.locatietype/OVERHEIDop.gebiedsmarkering">Adres</meta:user-defined>
    <meta:user-defined meta:name="DC.title">Toestemming voor het plaatsen van twee zeecontainers op de openbare weg van van 3 november 2025 tot en met 21 november 2025 nabij Prins Bernhardlaan 2 te Diemen</meta:user-defined>
    <meta:user-defined meta:name="DCTERMS.W3CDTF/DCTERMS.available">2025-10-02</meta:user-defined>
    <meta:user-defined meta:name="DCTERMS.W3CDTF/OVERHEIDop.jaargang">2025</meta:user-defined>
    <meta:user-defined meta:name="OVERHEIDop.publicationIssue">427043</meta:user-defined>
    <meta:user-defined meta:name="OVERHEIDop.GmbID/DC.identifier">gmb-2025-427043</meta:user-defined>
    <meta:user-defined meta:name="OVERHEIDop.versieInformatie"/>
  </office:meta>
</office:document-meta>
</file>