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q Kamerverhuur en woningsplits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3 oktober 2025 tot en met 13 november 2025 ligt het bij raadsbesluit van 25 september 2025 vastgestelde TAM-omgevingsplan Hoofdstuk 22q Kamerverhuur en woningsplitsing met identificatiecode NL.IMRO.0200.tam0018-vas1 ter inzage. Het plan betreft een regeling voor de kamerverhuur in de gehele gemeente. Het plan heeft tevens betrekking op een regeling voor de woningsplitsing van woningen binnen de bebouwde kommen van de gemeente Apeldoorn. Het TAM-omgevingsplan is gewijzigd vastgesteld. Deze ambtshalve wijzigingen hebben betrekking op een onderbouwing en verduidelijking van de regeling. Verder zijn enkele definities aangepast en wordt begeleid wonen vergunningplichtig. De wijzigingen staan beschreven in de nota zienswijzen en ambtshalve wijzigingen.</text:p>
            <text:p text:style-name="common-al"/>
            <text:p text:style-name="common-al">
            <text:span text:style-name="nadrukvet">Beroep</text:span>
          </text:p>
            <text:p text:style-name="common-al">Tegen het besluit tot vaststelling van het TAM-omgevingsplan Hoofdstuk 22q Kamerverhuur en woningsplitsing kan beroep worden ingesteld bij de Afdeling Bestuursrechtspraak van de Raad van State. Dat kan gedurende de beroepstermijn die loopt van 3 oktober 2025 tot en met 13 november 2025. Het beroep dient te worden gericht aan de Afdeling bestuursrechtspraak van de Raad van State, postbus 20019, 2500 EA ’s-Gravenhage.</text:p>
            <text:p text:style-name="common-al"/>
            <text:p text:style-name="common-al">
            <text:span text:style-name="nadrukvet">Wie kan beroep instellen?</text:span>
          </text:p>
            <text:p text:style-name="common-al">Een belanghebbende kan altijd beroep instellen, ook als hij geen zienswijzen heeft ingediend op het ontwerp. Een niet-belanghebbende kan ook beroep instellen als hij:</text:p>
            <text:p text:style-name="common-al">- een zienswijze tegen het ontwerp wijzigingsbesluit heeft ingediend;</text:p>
            <text:p text:style-name="common-al">- geen zienswijze heeft ingediend en kan aantonen dat hij redelijkerwijs niet in staat is geweest om zienswijzen in te dienen;</text:p>
            <text:p text:style-name="common-al">- beroep wil instellen tegen wijzigingen die de raad bij de vaststelling van het wijzigingsbesluit ten opzichte van het ontwerp wijzigingsbesluit heeft aangebracht.</text:p>
            <text:p text:style-name="common-al"/>
            <text:p text:style-name="common-al">
            <text:span text:style-name="nadrukvet">Inwerkingtreding</text:span>
          </text:p>
            <text:p text:style-name="common-al">Het TAM-omgevingsplan treedt in werking met ingang van de dag waarop vier weken verstreken zijn sinds de dag waarop het besluit is bekend gemaakt. Dat is op 31 oktober 2025. Het instellen van beroep heeft geen schorsende werking. Dat betekent dat het TAM-omgevingsplan, ook al is er beroep ingesteld, in werking treedt.</text:p>
            <text:p text:style-name="common-al"/>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common-al">
            <text:span text:style-name="nadrukvet">Raadplegen TAM-omgevingsplan</text:span>
          </text:p>
            <text:p text:style-name="common-al">Het vastgestelde TAM-omgevingsplan is te raadplegen via onze website <text:a xlink:href="https://www.apeldoorn.nl/wijzigingen-omgevingsplan" xlink:type="simple">www.apeldoorn.nl/wijzigingen-omgevingsplan</text:a>. </text:p>
            <text:p text:style-name="common-al">Het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2 okto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704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4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4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18-vas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TAM-omgevingsplan Hoofdstuk 22q Kamerverhuur en woningsplitsing</meta:user-defined>
    <meta:user-defined meta:name="DCTERMS.W3CDTF/DCTERMS.available">2025-10-02</meta:user-defined>
    <meta:user-defined meta:name="DCTERMS.W3CDTF/OVERHEIDop.jaargang">2025</meta:user-defined>
    <meta:user-defined meta:name="OVERHEIDop.publicationIssue">427042</meta:user-defined>
    <meta:user-defined meta:name="OVERHEIDop.GmbID/DC.identifier">gmb-2025-427042</meta:user-defined>
    <meta:user-defined meta:name="OVERHEIDop.versieInformatie"/>
  </office:meta>
</office:document-meta>
</file>