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uitvaarthuis op het perceel Tuinstraat 24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4-00001357 voor een omgevingsvergunning voor het realiseren van een uitvaarthuis op locatie Tuinstraat 24 in Benningbro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1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0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57</meta:user-defined>
    <meta:user-defined meta:name="DCTERMS.abstract">Betreft: Besluit op locatie Tuinstraat 24 in Benningbroek</meta:user-defined>
    <dc:language>nl</dc:language>
    <meta:user-defined meta:name="DC.title">Besluit aanvraag omgevingsvergunning voor het realiseren van een uitvaarthuis op het perceel Tuinstraat 24 in Benningbroek (reguliere voorbereidingsprocedure)</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27</meta:user-defined>
    <meta:user-defined meta:name="OVERHEIDop.publicationIssue">427041</meta:user-defined>
    <meta:user-defined meta:name="OVERHEIDop.GmbID/DC.identifier">gmb-2025-427041</meta:user-defined>
    <meta:user-defined meta:name="OVERHEIDop.versieInformatie"/>
  </office:meta>
</office:document-meta>
</file>