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1623 - Gemeente Stadskanaal - Aanvraag omgevingsvergunning (reguliere procedure) voor het verbreden van de uitweg, Spoorstraat 5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6 september 2025 de volgende aanvraag voor een omgevingsvergunning ontvangen:</text:p>
            <text:p text:style-name="common-al">- Spoorstraat 51 in Stadskanaal, het verbreden van de uitwe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703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61623 </meta:user-defined>
    <dc:language>nl</dc:language>
    <meta:user-defined meta:name="OVERHEIDop.locatietype/OVERHEIDop.gebiedsmarkering">Adres</meta:user-defined>
    <meta:user-defined meta:name="DC.title">Z-25-161623 - Gemeente Stadskanaal - Aanvraag omgevingsvergunning (reguliere procedure) voor het verbreden van de uitweg, Spoorstraat 51 in Stadskanaa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38</meta:user-defined>
    <meta:user-defined meta:name="OVERHEIDop.GmbID/DC.identifier">gmb-2025-427038</meta:user-defined>
    <meta:user-defined meta:name="OVERHEIDop.versieInformatie"/>
  </office:meta>
</office:document-meta>
</file>