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rederik Hendrikstraat 41A 1052H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llen van één afgestorven boom staande in de gemeenschappelijk tuin op het perceel Frederik Hendrikstraat 41- A</text:p>
            <text:p text:style-name="common-al">Besluit: verleend</text:p>
            <text:p text:style-name="common-al">Besluit verzonden op: 30-09-2025</text:p>
            <text:p text:style-name="common-al">Zaakadres: Frederik Hendrikstraat 41A 1052HK Amsterdam</text:p>
            <text:p text:style-name="common-al">Zaaknummer: Z2025-037364</text:p>
            <text:p text:style-name="common-al">DSO-nummer: 2025090300169</text:p>
            <text:p text:style-name="common-al">
            <text:span text:style-name="nadrukvet">Meer informatie</text:span>
          </text:p>
            <text:p text:style-name="common-al">Het besluit en bijbehorende stukken treft u bij deze publicatie onder het kopje "bekijk documenten". 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03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03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03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7364</meta:user-defined>
    <meta:user-defined meta:name="DCTERMS.abstract">het vellen van één afgestorven boom staande in de gemeenschappelijk tuin op het perceel Frederik Hendrikstraat 41- 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Frederik Hendrikstraat 41A 1052HK Amsterdam</meta:user-defined>
    <meta:user-defined meta:name="OVERHEIDop.datumEindeReactietermijn">2025-11-12</meta:user-defined>
    <meta:user-defined meta:name="OVERHEIDop.terinzageleggingBG">https://mijnpublicaties.nl/Publicatie/6993b602-8540-45af-6f68-08ddf4283840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036</meta:user-defined>
    <meta:user-defined meta:name="OVERHEIDop.GmbID/DC.identifier">gmb-2025-427036</meta:user-defined>
    <meta:user-defined meta:name="OVERHEIDop.versieInformatie"/>
  </office:meta>
</office:document-meta>
</file>