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gevel nabij de entrees, voor de adressen Kleine Haddingestraat 1, 3, 3a t/m 3d, 5, 5a t/m 5b 6, 6a t/m 6b, 8, 8a t/m 8e, 10, 10a, 12, 12a t/m 12h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gevel nabij de entrees, voor de adressen </text:span>Kleine Haddingestraat 1, 3, 3a t/m 3d, 5, 5a t/m 5b, 6, 6a t/m 6b, 8, 8a t/m 8e, 10, 10a, 12, 12a t/m 12h<text:span text:style-name="nadrukvet"> te Groningen  </text:span></text:p>
            <text:p text:style-name="common-al">De gemeente Groningen heeft een omgevingsvergunning verleend. De gemeente geeft hiermee toestemming voor het veranderen van de gevel nabij de entrees, voor de adressen Kleine Haddingestraat 1, 3, 3a t/m 3d, 5, 5a t/m 5b</text:p>
            <text:p text:style-name="common-al">6, 6a t/m 6b, 8, 8a t/m 8e, 10, 10a, 12, 12a t/m 12h  te Groningen, dossiernummer GRN-00020586 (verzonden 30-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703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3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3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5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anderen van de gevel nabij de entrees, voor de adressen Kleine Haddingestraat 1, 3, 3a t/m 3d, 5, 5a t/m 5b 6, 6a t/m 6b, 8, 8a t/m 8e, 10, 10a, 12, 12a t/m 12h te Groningen</meta:user-defined>
    <meta:user-defined meta:name="OVERHEIDop.datumEindeReactietermijn">2025-11-13</meta:user-defined>
    <meta:user-defined meta:name="OVERHEIDop.terinzageleggingBG">https://groningen.lokalebekendmakingen.nl/case/1:9822:161590</meta:user-defined>
    <meta:user-defined meta:name="DCTERMS.W3CDTF/DCTERMS.available">2025-10-02</meta:user-defined>
    <meta:user-defined meta:name="DCTERMS.W3CDTF/OVERHEIDop.jaargang">2025</meta:user-defined>
    <meta:user-defined meta:name="OVERHEIDop.publicationIssue">427032</meta:user-defined>
    <meta:user-defined meta:name="OVERHEIDop.GmbID/DC.identifier">gmb-2025-427032</meta:user-defined>
    <meta:user-defined meta:name="OVERHEIDop.versieInformatie"/>
  </office:meta>
</office:document-meta>
</file>