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ten verlagen van stoepranden in verband met uitrit aan de Rijksweg 274, 7011 EG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274, 7011 EG Gaanderen</text:p>
            <text:p text:style-name="common-al">Omschrijving:			laten verlagen van stoepranden in verband met uitrit</text:p>
            <text:p text:style-name="common-al">Dossiernummer:		gD2507003001</text:p>
            <text:p text:style-name="common-al">Datum verzending:	30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0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01</meta:user-defined>
    <meta:user-defined meta:name="DCTERMS.abstract">Omgevingsvergunning verleend voor het laten verlagen van stoepranden in verband met uitrit aan de Rijksweg 274, 7011 EG Gaanderen</meta:user-defined>
    <dc:language>nl</dc:language>
    <meta:user-defined meta:name="OVERHEIDop.locatietype/OVERHEIDop.gebiedsmarkering">Punt</meta:user-defined>
    <meta:user-defined meta:name="DC.title">Omgevingsvergunning verleend: laten verlagen van stoepranden in verband met uitrit aan de Rijksweg 274, 7011 EG Gaand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28</meta:user-defined>
    <meta:user-defined meta:name="OVERHEIDop.GmbID/DC.identifier">gmb-2025-427028</meta:user-defined>
    <meta:user-defined meta:name="OVERHEIDop.versieInformatie"/>
  </office:meta>
</office:document-meta>
</file>