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intocht Beekbergen, Start Dopstraat 140 route door Beekbergen, d.d. 15 nov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09-2025</text:p>
            <text:p text:style-name="common-al">Omschrijving: Sinterklaasintocht Beekbergen</text:p>
            <text:p text:style-name="common-al">Locatie: Dorpstraat 140, 7361 AZ Beekbergen, Tullekensmolenweg 22 A, 7361 EN Beekbergen</text:p>
            <text:p text:style-name="common-al">Zaaknummer: 02005919701</text:p>
            <text:p text:style-name="common-al">Datum evenement: 15 november 2025</text:p>
            <text:p text:style-name="last-al">Tijdstip evenement: van 15:3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702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2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2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19701</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Sinterklaasintocht Beekbergen, Start Dopstraat 140 route door Beekbergen, d.d. 15 november 2025</meta:user-defined>
    <meta:user-defined meta:name="DCTERMS.W3CDTF/DCTERMS.available">2025-10-02</meta:user-defined>
    <meta:user-defined meta:name="DCTERMS.W3CDTF/OVERHEIDop.jaargang">2025</meta:user-defined>
    <meta:user-defined meta:name="OVERHEIDop.publicationIssue">427023</meta:user-defined>
    <meta:user-defined meta:name="OVERHEIDop.GmbID/DC.identifier">gmb-2025-427023</meta:user-defined>
    <meta:user-defined meta:name="OVERHEIDop.versieInformatie"/>
  </office:meta>
</office:document-meta>
</file>