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de Tweede Kamer der Staten 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embureaus</text:p>
            <text:p text:style-name="common-al"/>
            <text:p text:style-name="common-al">De burgemeester van Texel maakt bekend dat voor de verkiezing van de leden van de Tweede Kamer der Staten Generaal op 29 oktober 2025 op de volgende stembureaus gestemd kan worden:</text:p>
            <text:p text:style-name="common-al"/>
            <text:p text:style-name="common-al">Gemeentehuis, Emmalaan 15 Den Burg</text:p>
            <text:p text:style-name="common-al">Bibliotheek Texel Den Burg, Drijverstraat 7 Den Burg</text:p>
            <text:p text:style-name="common-al">De Buureton, Beatrixlaan 43 Den Burg</text:p>
            <text:p text:style-name="common-al">Huis van Ontwikkeling, Wilhelminalaan 20 Den Burg</text:p>
            <text:p text:style-name="common-al">Eierlandsche Huis, Klimpstraat 33 De Cocksdorp</text:p>
            <text:p text:style-name="common-al">Verenigingsgebouw Bethel, Muyweg 38 De Cocksdorp</text:p>
            <text:p text:style-name="common-al">Dorpshuis De Waldhoorn, Herenstraat 30 Den Hoorn</text:p>
            <text:p text:style-name="common-al">Dorpshuis De Hof, Nikadel 11 – 13 De Koog</text:p>
            <text:p text:style-name="common-al">Dorpshuis De Bijenkorf, Mulderstraat 37 Oosterend</text:p>
            <text:p text:style-name="common-al">Dorpshuis ’t Skiltje, De Ruyterstraat 61 Oudeschild</text:p>
            <text:p text:style-name="common-al">Dorpshuis De Wielewaal,  Langwaal 9 De Waal</text:p>
            <text:p text:style-name="common-al">TESO, Pontweg 1 Den Hoorn</text:p>
            <text:p text:style-name="common-al"/>
            <text:p text:style-name="common-al">Alle stembureaus zijn toegankelijk voor mensen met een lichamelijke beperking.</text:p>
            <text:p text:style-name="common-al"/>
            <text:p text:style-name="common-al">Bij het uitbrengen van uw stem moet u een geldig identiteitsbewijs laten zien (paspoort, rijbewijs, identiteitskaart of verblijfsdocument). Uw identiteitsbewijs mag maximaal 5 jaar verlopen zijn (‘geldig tot 29 oktober 2020’ of elke latere datum)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26 september 2025</text:span>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0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Verkiezingen 2025</meta:user-defined>
    <dc:language>nl</dc:language>
    <meta:user-defined meta:name="OVERHEIDop.locatietype/OVERHEIDop.gebiedsmarkering">Gemeente</meta:user-defined>
    <meta:user-defined meta:name="DC.title">Verkiezingen de Tweede Kamer der Staten Gener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022</meta:user-defined>
    <meta:user-defined meta:name="OVERHEIDop.GmbID/DC.identifier">gmb-2025-427022</meta:user-defined>
    <meta:user-defined meta:name="OVERHEIDop.versieInformatie"/>
  </office:meta>
</office:document-meta>
</file>