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couting Cunera - Sint Marcellinus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APV-vergunning voor het houden van een collecte op 1 t/m 8 februari 2026 door Scouting Cunera - Sint Marcellinus in Hengelo. De aanvraag is geregistreerd onder zaaknummer Z2025-00003675.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75</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 Scouting Cunera - Sint Marcellinus in Hengelo</meta:user-defined>
    <meta:user-defined meta:name="DCTERMS.W3CDTF/DCTERMS.available">2025-10-02</meta:user-defined>
    <meta:user-defined meta:name="DCTERMS.W3CDTF/OVERHEIDop.jaargang">2025</meta:user-defined>
    <meta:user-defined meta:name="OVERHEIDop.publicationIssue">427021</meta:user-defined>
    <meta:user-defined meta:name="OVERHEIDop.GmbID/DC.identifier">gmb-2025-427021</meta:user-defined>
    <meta:user-defined meta:name="OVERHEIDop.versieInformatie"/>
  </office:meta>
</office:document-meta>
</file>