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4102401187, Birdaard (BDD00) P 203, Birdaard (BDD00) I 2520</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0370. De omgevingsvergunning is verleend. De gemeente geeft hiermee toestemming voor tussen Tjaerdawei en Galgeheech, het kappen van bomen alsmede het bouwrijp maken nieuwbouw Rinsumageest aan Verzoeklocatie 2024102401187, Birdaard (BDD00) P 203, Birdaard (BDD00) I 2520.</text:p>
            <text:p text:style-name="common-al">
            
          </text:p>
            <text:p text:style-name="common-al">Het besluit is verzonden op 30-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70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30370</meta:user-defined>
    <meta:user-defined meta:name="DCTERMS.abstract">Verleende omgevingsvergunning voor tussen Tjaerdawei en Galgeheech, het kappen van bomen alsmede het bouwrijp maken nieuwbouw Rinsumageest op locatie Verzoeklocatie 2024102401187, Birdaard (BDD00) P 203, Birdaard (BDD00) I 252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definitief besluit omgevingsvergunning Verzoeklocatie 2024102401187, Birdaard (BDD00) P 203, Birdaard (BDD00) I 2520</meta:user-defined>
    <meta:user-defined meta:name="DCTERMS.W3CDTF/DCTERMS.available">2025-02-03</meta:user-defined>
    <meta:user-defined meta:name="DCTERMS.W3CDTF/OVERHEIDop.jaargang">2025</meta:user-defined>
    <meta:user-defined meta:name="OVERHEIDop.publicationIssue">42702</meta:user-defined>
    <meta:user-defined meta:name="OVERHEIDop.GmbID/DC.identifier">gmb-2025-42702</meta:user-defined>
    <meta:user-defined meta:name="OVERHEIDop.versieInformatie"/>
  </office:meta>
</office:document-meta>
</file>