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Gemeente Vijfheerenl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30 september 2025 is een vergunning verzonden aan aanvrager voor organiseren van een collecte t.b.v. KiKa in de kernen: Hei- en Boeicop, Lexmond, Meerkerk, Leerdam, Nieuwland, Leerbroek, Schoonrewoerd, Vianen en Ameide van 4 oktober 2025 tot en met 10 oktober 2025.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701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1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1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91372</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Gemeente</meta:user-defined>
    <meta:user-defined meta:name="DC.title">Verleende collectevergunning Gemeente Vijfheerenlanden</meta:user-defined>
    <meta:user-defined meta:name="DCTERMS.W3CDTF/DCTERMS.available">2025-10-02</meta:user-defined>
    <meta:user-defined meta:name="DCTERMS.W3CDTF/OVERHEIDop.jaargang">2025</meta:user-defined>
    <meta:user-defined meta:name="OVERHEIDop.publicationIssue">427018</meta:user-defined>
    <meta:user-defined meta:name="OVERHEIDop.GmbID/DC.identifier">gmb-2025-427018</meta:user-defined>
    <meta:user-defined meta:name="OVERHEIDop.versieInformatie"/>
  </office:meta>
</office:document-meta>
</file>