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containers van 6 oktober 2025 tot en met 17 oktober 2025 nabij Gerardt Burghoutweg 2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Kenmerk: 2025-084522</text:p>
            <text:p text:style-name="common-al">Soort aanvraag: vrijstelling objecten</text:p>
            <text:p text:style-name="common-al">Verzenddatum: 23-09-2025</text:p>
            <text:p text:style-name="common-al">Omschrijving: het plaatsen van twee containers</text:p>
            <text:p text:style-name="common-al">Locatie: Gerardt Burghoutweg 2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0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4522</meta:user-defined>
    <dc:language>nl</dc:language>
    <meta:user-defined meta:name="OVERHEIDop.locatietype/OVERHEIDop.gebiedsmarkering">Adres</meta:user-defined>
    <meta:user-defined meta:name="DC.title">Toestemming voor het plaatsen van twee containers van 6 oktober 2025 tot en met 17 oktober 2025 nabij Gerardt Burghoutweg 28 te Diemen</meta:user-defined>
    <meta:user-defined meta:name="DCTERMS.W3CDTF/DCTERMS.available">2025-10-02</meta:user-defined>
    <meta:user-defined meta:name="DCTERMS.W3CDTF/OVERHEIDop.jaargang">2025</meta:user-defined>
    <meta:user-defined meta:name="OVERHEIDop.publicationIssue">427013</meta:user-defined>
    <meta:user-defined meta:name="OVERHEIDop.GmbID/DC.identifier">gmb-2025-427013</meta:user-defined>
    <meta:user-defined meta:name="OVERHEIDop.versieInformatie"/>
  </office:meta>
</office:document-meta>
</file>