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Van der Helststraat 72-3 1072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warmtepomp inclusief omkasting op het bestaande balkon aan de achterzijde van de woning</text:p>
            <text:p text:style-name="common-al">Besluit: verleend</text:p>
            <text:p text:style-name="common-al">Besluit verzonden op: 30-09-2025</text:p>
            <text:p text:style-name="common-al">Zaakadres: Eerste Van der Helststraat 72-3 1072NZ Amsterdam</text:p>
            <text:p text:style-name="common-al">Zaaknummer: Z2025-027828</text:p>
            <text:p text:style-name="common-al">DSO-nummer: 20250627006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82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00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0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0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828</meta:user-defined>
    <meta:user-defined meta:name="DCTERMS.abstract">realiseren van een warmtepomp inclusief omkasting op het bestaande balkon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Van der Helststraat 72-3 1072NZ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07</meta:user-defined>
    <meta:user-defined meta:name="OVERHEIDop.GmbID/DC.identifier">gmb-2025-427007</meta:user-defined>
    <meta:user-defined meta:name="OVERHEIDop.versieInformatie"/>
  </office:meta>
</office:document-meta>
</file>