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 en verwijderen schoorsteen, Runstraat 14, 3522RH Utrecht, GU-Z2025-0032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082</text:p>
            <text:p text:style-name="common-al">Toelichting: het maken van een interne doorbraak en verwijderen schoorsteen</text:p>
            <text:p text:style-name="common-al">Datum ontvangst aanvraag: 3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00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082</meta:user-defined>
    <meta:user-defined meta:name="DCTERMS.abstract">Toelichting: het maken van een interne doorbraak en verwijderen schoorsteen</meta:user-defined>
    <dc:language>nl</dc:language>
    <meta:user-defined meta:name="OVERHEIDop.locatietype/OVERHEIDop.gebiedsmarkering">Vlak</meta:user-defined>
    <meta:user-defined meta:name="DC.title">Aanvraag omgevingsvergunning, het maken van een interne doorbraak en verwijderen schoorsteen, Runstraat 14, 3522RH Utrecht, GU-Z2025-0032082</meta:user-defined>
    <meta:user-defined meta:name="OVERHEIDop.datumEindeReactietermijn">2025-11-25</meta:user-defined>
    <meta:user-defined meta:name="OVERHEIDop.terinzageleggingBG">https://jeleefomgeving.nl/inzien/002220647/b4fef234-eafb-4a36-867a-7a85c89ea9e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06</meta:user-defined>
    <meta:user-defined meta:name="OVERHEIDop.GmbID/DC.identifier">gmb-2025-427006</meta:user-defined>
    <meta:user-defined meta:name="OVERHEIDop.versieInformatie"/>
  </office:meta>
</office:document-meta>
</file>