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19 januari 2026 tot en met 6 maart 2026 nabij Oranjeplantsoen 13 tot en met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5-087213</text:p>
            <text:p text:style-name="common-al">Soort aanvraag: vrijstelling objecten</text:p>
            <text:p text:style-name="common-al">Ontvangstdatum: 23 september 2025</text:p>
            <text:p text:style-name="common-al">Omschrijving: het plaatsen van diverse objecten op de openbare weg 19-01-2026 t/m 06-03-2026</text:p>
            <text:p text:style-name="common-al">Locatie: Nabij Oranjeplantsoen 13 t/m 24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0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7213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19 januari 2026 tot en met 6 maart 2026 nabij Oranjeplantsoen 13 tot en met 24 te Die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00</meta:user-defined>
    <meta:user-defined meta:name="OVERHEIDop.GmbID/DC.identifier">gmb-2025-427000</meta:user-defined>
    <meta:user-defined meta:name="OVERHEIDop.versieInformatie"/>
  </office:meta>
</office:document-meta>
</file>