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12a en 12b 7683RE Den Ham, splitsen en verbouwen van een woning (ontvangen op 19-12-2024, zaaknummer TR-Z2024-00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aarleseweg 12a en 12b 7683 RE Den Ham</text:p>
            <text:p text:style-name="common-al">
            <text:span text:style-name="nadrukvet">Project:</text:span> splitsen en verbouwen van een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39</meta:user-defined>
    <meta:user-defined meta:name="DCTERMS.abstract">splitsen en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seweg 12a en 12b 7683RE Den Ham, splitsen en verbouwen van een woning (ontvangen op 19-12-2024, zaaknummer TR-Z2024-002039)</meta:user-defined>
    <meta:user-defined meta:name="DCTERMS.W3CDTF/DCTERMS.available">2025-01-02</meta:user-defined>
    <meta:user-defined meta:name="DCTERMS.W3CDTF/OVERHEIDop.jaargang">2025</meta:user-defined>
    <meta:user-defined meta:name="OVERHEIDop.publicationIssue">427</meta:user-defined>
    <meta:user-defined meta:name="OVERHEIDop.GmbID/DC.identifier">gmb-2025-427</meta:user-defined>
    <meta:user-defined meta:name="OVERHEIDop.versieInformatie"/>
  </office:meta>
</office:document-meta>
</file>