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ercuriusstraat 25 1033 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twee ventilatiekanalen aan de voorzijde en twee aan de achterzijde en het realiseren van rookgasafvoer aan de achterzijde van het pand</text:p>
            <text:p text:style-name="common-al">Besluit: geweigerd</text:p>
            <text:p text:style-name="common-al">Besluit verzonden op: 30-09-2025</text:p>
            <text:p text:style-name="common-al">Zaakadres: Mercuriusstraat 25 1033VM Amsterdam</text:p>
            <text:p text:style-name="common-al">Zaaknummer: Z2024-036362</text:p>
            <text:p text:style-name="common-al">DSO-nummer: 20241108003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63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6362</meta:user-defined>
    <meta:user-defined meta:name="DCTERMS.abstract">legaliseren van twee ventilatiekanalen aan de voorzijde en twee aan de achterzijde en het realiseren van rookgasafvoer aan de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ercuriusstraat 25 1033 VM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98</meta:user-defined>
    <meta:user-defined meta:name="OVERHEIDop.GmbID/DC.identifier">gmb-2025-426998</meta:user-defined>
    <meta:user-defined meta:name="OVERHEIDop.versieInformatie"/>
  </office:meta>
</office:document-meta>
</file>