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- plaatsen verplaatsbare terrasschermen - Nieuw Mark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oten om de aanvraag omgevingsvergunning met dossiernummer Z2025-00000300 voor het plaatsen van verplaatsbare terrasschermen op locatie Nieuwe Markt 10, 7622DD Born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5 september 2025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69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0</meta:user-defined>
    <meta:user-defined meta:name="DCTERMS.abstract">Betreft: Besluit op locatie Nieuwe Markt 10, 7622DD Borne</meta:user-defined>
    <dc:language>nl</dc:language>
    <meta:user-defined meta:name="OVERHEIDop.locatietype/OVERHEIDop.gebiedsmarkering">Vlak</meta:user-defined>
    <meta:user-defined meta:name="DC.title">Besluit buiten behandelingstelling aanvraag omgevingsvergunning - plaatsen verplaatsbare terrasschermen - Nieuw Markt 1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993</meta:user-defined>
    <meta:user-defined meta:name="OVERHEIDop.GmbID/DC.identifier">gmb-2025-426993</meta:user-defined>
    <meta:user-defined meta:name="OVERHEIDop.versieInformatie"/>
  </office:meta>
</office:document-meta>
</file>